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writing-mod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20dbe80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1"/>
    </style:style>
    <style:style style:name="P10" style:family="paragraph" style:parent-style-name="Standard">
      <style:text-properties style:font-name="Nimbus Roman No9 L1" officeooo:paragraph-rsid="022ec781"/>
    </style:style>
    <style:style style:name="P11" style:family="paragraph" style:parent-style-name="Standard">
      <style:text-properties style:font-name="Nimbus Roman No9 L1" officeooo:rsid="00ebba61" officeooo:paragraph-rsid="022ec781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25b4ac9" officeooo:paragraph-rsid="025b4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1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25eea7a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9aacb6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5d93f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5eea7a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vertical-align="baseline" style:writing-mode="page"/>
      <style:text-properties style:font-name="Nimbus Roman No9 L1" officeooo:paragraph-rsid="025b4ac9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25eea7a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19ea96a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officeooo:paragraph-rsid="019ea96a"/>
    </style:style>
    <style:style style:name="P23" style:family="paragraph" style:parent-style-name="Standard">
      <style:paragraph-properties fo:text-align="justify" style:justify-single-word="false"/>
      <style:text-properties officeooo:paragraph-rsid="025eea7a"/>
    </style:style>
    <style:style style:name="P24" style:family="paragraph" style:parent-style-name="Standard">
      <style:text-properties style:use-window-font-color="true" style:font-name="Nimbus Roman No9 L1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5d93fd" officeooo:paragraph-rsid="025d9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5b4a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5eea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52f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5d9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5ee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83e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24132c"/>
    </style:style>
    <style:style style:name="T34" style:family="text">
      <style:text-properties officeooo:rsid="025d93f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5b4ac9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officeooo:rsid="025eea7a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style:font-size-asian="12pt" style:font-size-complex="12pt"/>
    </style:style>
    <style:style style:name="T40" style:family="text">
      <style:text-properties style:font-name="Nimbus Roman No9 L1" fo:font-size="12pt" officeooo:rsid="025eea7a" style:font-size-asian="12pt" style:font-size-complex="12pt"/>
    </style:style>
    <style:style style:name="T41" style:family="text">
      <style:text-properties style:font-name="Nimbus Roman No9 L1" style:font-weight-asian="normal" style:font-weight-complex="normal"/>
    </style:style>
    <style:style style:name="T42" style:family="text">
      <style:text-properties style:font-name="Nimbus Roman No9 L1" officeooo:rsid="025eea7a" style:font-weight-asian="normal" style:font-weight-complex="normal"/>
    </style:style>
    <style:style style:name="T43" style:family="text">
      <style:text-properties style:font-name="Nimbus Roman No9 L1" fo:font-weight="normal" style:font-weight-asian="normal" style:font-weight-complex="normal" loext:padding="0cm" loext:border="none"/>
    </style:style>
    <style:style style:name="T44" style:family="text">
      <style:text-properties officeooo:rsid="026160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343/</text:span>20<text:span text:style-name="T33">23</text:span></text:p>
      <text:p text:style-name="P7"><text:span text:style-name="T3">Voto de Pesar pelo falecimento </text:span><text:span text:style-name="T14">d</text:span><text:span text:style-name="T3">o</text:span><text:span text:style-name="T14"> </text:span><text:span text:style-name="T5">Senhor </text:span><text:span text:style-name="T14">Juarez Antonio Pinto</text:span><text:span text:style-name="T5">.</text:span></text:p>
      <text:p text:style-name="P20"><text:span text:style-name="T28">Considerando o </text:span><text:span text:style-name="T6">falecimento </text:span><text:span text:style-name="T4">d</text:span><text:span text:style-name="T14">o</text:span><text:span text:style-name="T7"> </text:span><text:span text:style-name="T5">Senhor </text:span><text:span text:style-name="T14">Juarez Antonio Pinto </text:span><text:span text:style-name="T8">que</text:span><text:span text:style-name="T9"> </text:span><text:span text:style-name="T10">durante a </text:span><text:span text:style-name="T9">trajetória de </text:span><text:span text:style-name="T11">sua </text:span><text:span text:style-name="T9">vida conquistou e cultivou amizades, motivo pelo qual era respeitad</text:span><text:span text:style-name="T14">o </text:span><text:span text:style-name="T9">por todos que </text:span><text:span text:style-name="T14">o </text:span><text:span text:style-name="T5">conheciam.</text:span></text:p>
      <text:p text:style-name="P15"/>
      <text:p text:style-name="P19"><text:span text:style-name="T18">C</text:span><text:span text:style-name="T12">ertamente </text:span><text:span text:style-name="T27">deixa saudade no coração de seus familiares e amigos, oferecemos nossa solidariedade, </text:span><text:span text:style-name="T19">na esperança de que encontrem as forças necessárias para superar o momento difícil, </text:span><text:span text:style-name="T20">quando os </text:span><text:span text:style-name="T30">fatos parecem ser irreais, é bom pensar e traz consolo maior saber que um dia nos encontraremos todos na morada celestial</text:span><text:span text:style-name="T19">.</text:span></text:p>
      <text:p text:style-name="P16"/>
      <text:p text:style-name="P18"><text:span text:style-name="T31">Dessa forma, requer-se que s</text:span><text:span text:style-name="T29">eja consignado em </text:span><text:span text:style-name="T32">A</text:span><text:span text:style-name="T29">ta Voto de </text:span><text:span text:style-name="T15">Pesar pelo falecimento </text:span><text:span text:style-name="T4">d</text:span><text:span text:style-name="T14">o</text:span><text:span text:style-name="T13"> </text:span><text:span text:style-name="T5">Senhor </text:span><text:span text:style-name="T14">Juarez Antonio Pinto</text:span><text:span text:style-name="T16"> </text:span><text:span text:style-name="T17">e seja oficiado aos familiares,</text:span><text:span text:style-name="T21"> </text:span><text:span text:style-name="T15">com as condolências em nome</text:span><text:span text:style-name="T21"> desta Casa Legislativa.</text:span></text:p>
      <text:p text:style-name="P25"/>
      <text:p text:style-name="P25"/>
      <text:p text:style-name="P17"><text:span text:style-name="T25">N</text:span><text:span text:style-name="T21">ovo Hamburgo, </text:span><text:span text:style-name="T26">20</text:span><text:span text:style-name="T23"> de </text:span><text:span text:style-name="T26">março</text:span><text:span text:style-name="T23"> de 202</text:span><text:span text:style-name="T22">3</text:span><text:span text:style-name="T21">.</text:span></text:p>
      <text:p text:style-name="P21"><text:span text:style-name="T35"/></text:p>
      <text:p text:style-name="P22"><text:span text:style-name="T35">Vereador</text:span><text:span text:style-name="T36"> </text:span><text:span text:style-name="T37">Darlan Oliveira</text:span></text:p>
      <text:p text:style-name="P8"/>
      <text:p text:style-name="P14"><text:span text:style-name="T39"><text:s text:c="78"/></text:span></text:p>
      <text:p text:style-name="P12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21">Obs.: </text:span><text:span text:style-name="T24">R</text:span><text:span text:style-name="T21">edação conforme original do autor.</text:span></text:p>
      <text:p text:style-name="P11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20T13:49:43.693229931</dc:date>
    <meta:printed-by>Luciara Pires</meta:printed-by>
    <meta:print-date>2012-06-11T18:03:30</meta:print-date>
    <dc:language>pt-BR</dc:language>
    <meta:editing-cycles>485</meta:editing-cycles>
    <meta:editing-duration>P1DT6H9M38S</meta:editing-duration>
    <meta:document-statistic meta:table-count="0" meta:image-count="1" meta:object-count="0" meta:page-count="1" meta:paragraph-count="16" meta:word-count="207" meta:character-count="1348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