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52ab02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4a2da1" officeooo:paragraph-rsid="035290db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5463fe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language="pt" fo:country="BR" officeooo:rsid="034a2da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3511cb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352ab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348a33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35463f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52ab02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52ab0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52ab02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360f58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4d23d2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52ab02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5463fe" style:language-asian="pt" style:country-asian="BR" style:language-complex="pt" style:country-complex="BR"/>
    </style:style>
    <style:style style:name="T21" style:family="text">
      <style:text-properties officeooo:rsid="02cbcc64"/>
    </style:style>
    <style:style style:name="T22" style:family="text">
      <style:text-properties officeooo:rsid="000d545c"/>
    </style:style>
    <style:style style:name="T23" style:family="text">
      <style:text-properties officeooo:rsid="03511cb7"/>
    </style:style>
    <style:style style:name="T24" style:family="text">
      <style:text-properties officeooo:rsid="0352ab02"/>
    </style:style>
    <style:style style:name="T25" style:family="text">
      <style:text-properties officeooo:rsid="035463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5">899</text:span>/<text:span text:style-name="T21">2023</text:span></text:p>
      <text:list xml:id="list2977849319883566977" text:style-name="L1">
        <text:list-header>
          <text:p text:style-name="P12"><text:span text:style-name="T16">Patrolamento e melhorias </text:span><text:span text:style-name="T18">na </text:span><text:span text:style-name="T20">Estrada</text:span><text:span text:style-name="T17"> </text:span><text:span text:style-name="T19">da Servidão</text:span><text:span text:style-name="T17">, </text:span><text:span text:style-name="T20">no </text:span><text:span text:style-name="T18">Bairro </text:span><text:span text:style-name="T19">Lomba Grande</text:span><text:span text:style-name="T16">.</text:span></text:p>
        </text:list-header>
      </text:list>
      <text:p text:style-name="P11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<text:s/>as seguintes providência :</text:span></text:p>
      <text:p text:style-name="P13"><text:span text:style-name="T7">Patrolamento e melhorias na Estrada da Servidão, no Bairro Lomba Grande.</text:span><text:span text:style-name="T3"> </text:span></text:p>
      <text:p text:style-name="P13"><text:span text:style-name="T6">A comunidade local relata que com as últimas chuvas a estrada encontra-se em estado intransitável. </text:span></text:p>
      <text:p text:style-name="P7"/>
      <text:p text:style-name="P6"><text:span text:style-name="T11"><text:tab/><text:tab/>Novo Hamburgo, </text:span><text:span text:style-name="T13">20</text:span><text:span text:style-name="T14"> de </text:span><text:span text:style-name="T15">março</text:span><text:span text:style-name="T12"> de 202</text:span><text:span text:style-name="T13">3</text:span><text:span text:style-name="T12">.</text:span></text:p>
      <text:p text:style-name="P10"><text:span text:style-name="T8">Vereador</text:span><text:span text:style-name="T9"> </text:span><text:span text:style-name="T10">Ito Lucian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3-20T13:51:56.009490582</dc:date>
    <dc:language>pt-BR</dc:language>
    <meta:editing-cycles>254</meta:editing-cycles>
    <meta:editing-duration>PT19H45M7S</meta:editing-duration>
    <meta:printed-by>Maya Ruschel</meta:printed-by>
    <meta:print-date>2021-02-08T13:05:33.159056708</meta:print-date>
    <dc:creator>Jean Klauck</dc:creator>
    <meta:document-statistic meta:table-count="0" meta:image-count="1" meta:object-count="0" meta:page-count="1" meta:paragraph-count="15" meta:word-count="150" meta:character-count="922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