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65bdbb" officeooo:paragraph-rsid="013e35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normal" officeooo:paragraph-rsid="03691977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97af0c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691977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691977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91977" officeooo:paragraph-rsid="0028a7ad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691977" officeooo:paragraph-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67b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7b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officeooo: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d2e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691977" style:font-size-asian="10.5pt" style:font-weight-asian="normal" style:font-size-complex="12pt" style:font-weight-complex="normal"/>
    </style:style>
    <style:style style:name="T48" style:family="text">
      <style:text-properties officeooo:rsid="0365e098"/>
    </style:style>
    <style:style style:name="T49" style:family="text">
      <style:text-properties style:font-name="Nimbus Roman No9 L2" style:font-weight-asian="normal" style:font-weight-complex="normal" loext:padding="0cm" loext:border="none"/>
    </style:style>
    <style:style style:name="T50" style:family="text">
      <style:text-properties officeooo:rsid="036c0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344</text:span>/20<text:span text:style-name="T42">23</text:span></text:p>
      <text:p text:style-name="P14"/>
      <text:p text:style-name="P13"/>
      <text:p text:style-name="P20"><text:span text:style-name="T16">Voto de Congratulações </text:span><text:span text:style-name="T35">ao</text:span><text:span text:style-name="T32"> </text:span><text:span text:style-name="T37">Clube A.A.A </text:span><text:span text:style-name="T34"><text:s/></text:span><text:span text:style-name="T30">pelo</text:span><text:span text:style-name="T33">s</text:span><text:span text:style-name="T30"> </text:span><text:span text:style-name="T17">seu</text:span><text:span text:style-name="T33">s</text:span><text:span text:style-name="T17"> </text:span><text:span text:style-name="T37">33</text:span><text:span text:style-name="T29"> </text:span><text:span text:style-name="T17">ano</text:span><text:span text:style-name="T33">s</text:span><text:span text:style-name="T18"> </text:span><text:span text:style-name="T19">de</text:span><text:span text:style-name="T17"> fundação</text:span><text:span text:style-name="T16">. </text:span></text:p>
      <text:p text:style-name="P19"><text:s/></text:p>
      <text:p text:style-name="P31"/>
      <text:p text:style-name="P21"/>
      <text:p text:style-name="P29"><text:span text:style-name="T20">Considerando </text:span><text:span text:style-name="T21">a passagem d</text:span><text:span text:style-name="T18">os</text:span><text:span text:style-name="T21"> </text:span><text:span text:style-name="T37">33</text:span><text:span text:style-name="T22"> </text:span><text:span text:style-name="T21">ano</text:span><text:span text:style-name="T18">s</text:span><text:span text:style-name="T21"> </text:span><text:span text:style-name="T35">do </text:span><text:span text:style-name="T32"><text:s/></text:span><text:span text:style-name="T37">Clube A.A.A</text:span><text:span text:style-name="T31">.</text:span></text:p>
      <text:p text:style-name="P23"/>
      <text:p text:style-name="P29"><text:span text:style-name="T23">Considerando mais um ano de lutas e vitórias, desejo parabéns a todos os integrantes d</text:span><text:span text:style-name="T35">o </text:span><text:span text:style-name="T37">Clube A.A.A</text:span><text:span text:style-name="T28"> </text:span><text:span text:style-name="T23">pelo excelente trabalho, dedicação e competência à frente desta importante </text:span><text:span text:style-name="T36">entidade</text:span><text:span text:style-name="T23">. </text:span><text:span text:style-name="T24">Diante de um novo </text:span><text:span text:style-name="T25">c</text:span><text:span text:style-name="T24">enário de recomeço</text:span><text:span text:style-name="T23">, </text:span><text:span text:style-name="T24">gerando mudanças e novas oportunidades, sabemos da importância </text:span><text:span text:style-name="T26">d</text:span><text:span text:style-name="T27">e</text:span><text:span text:style-name="T26"> adaptação em virtude de grandes transformações.</text:span></text:p>
      <text:p text:style-name="P26"/>
      <text:p text:style-name="P27"><text:span text:style-name="T40">M</text:span><text:span text:style-name="T2">inha oração é que Deus continue iluminando </text:span><text:span text:style-name="T14">tod</text:span><text:span text:style-name="T2">os </text:span><text:span text:style-name="T14">os integrantes e atletas <text:s/>e</text:span><text:span text:style-name="T2"> seus caminhos para que possam progredir ainda mais. </text:span></text:p>
      <text:p text:style-name="P22"/>
      <text:p text:style-name="P30"><text:span text:style-name="T41">Dessa forma, requer-se que seja </text:span><text:span text:style-name="T4">consignado em Ata Voto de Congratulações</text:span><text:span text:style-name="T3"> </text:span><text:span text:style-name="T12">ao</text:span><text:span text:style-name="T10"> </text:span><text:span text:style-name="T15">Clube A.A.A</text:span><text:span text:style-name="T11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13">ao</text:span><text:span text:style-name="T7"> homenagead</text:span><text:span text:style-name="T13">o</text:span><text:span text:style-name="T9">,</text:span><text:span text:style-name="T7"> com as congratulações em nome desta Casa Legislativa.</text:span></text:p>
      <text:p text:style-name="P25"/>
      <text:p text:style-name="P24"/>
      <text:p text:style-name="P28"><text:span text:style-name="T43">Novo Hamburgo, </text:span><text:span text:style-name="T47">20</text:span><text:span text:style-name="T44"> de </text:span><text:span text:style-name="T47">março</text:span><text:span text:style-name="T43"> de 20</text:span><text:span text:style-name="T45">2</text:span><text:span text:style-name="T47">3</text:span><text:span text:style-name="T43">.</text:span></text:p>
      <text:p text:style-name="P18"/>
      <text:p text:style-name="P15"/>
      <text:list xml:id="list2253904750680399315" text:style-name="L1">
        <text:list-header>
          <text:p text:style-name="P32"/>
        </text:list-header>
      </text:list>
      <text:p text:style-name="P9"><text:span text:style-name="T46">Vereador </text:span><text:span text:style-name="T47">Darlan Oliveira</text:span></text:p>
      <text:p text:style-name="P33"/>
      <text:p text:style-name="P33"/>
      <text:p text:style-name="P7"/>
      <text:p text:style-name="P34"/>
      <text:p text:style-name="P34"/>
      <text:p text:style-name="P34"/>
      <text:p text:style-name="P34"/>
      <text:p text:style-name="P10"/>
      <text:p text:style-name="P10"/>
      <text:p text:style-name="P10"/>
      <text:p text:style-name="P10"/>
      <text:p text:style-name="P10"/>
      <text:p text:style-name="P11"/>
      <text:p text:style-name="P8"/>
      <text:p text:style-name="P17">Obs.: Redação conforme original do autor.</text:p>
      <text:p text:style-name="P16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7" meta:character-count="1279" meta:non-whitespace-character-count="1080"/>
    <meta:user-defined meta:name="Info 1"/>
    <meta:user-defined meta:name="Info 2"/>
    <meta:user-defined meta:name="Info 3"/>
    <meta:user-defined meta:name="Info 4"/>
  </office:meta>
</office:document-meta>
</file>