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rsid="00a557da" officeooo:paragraph-rsid="00a557da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rsid="00a6b3ea" officeooo:paragraph-rsid="00aecde7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aa35e8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a2933a" officeooo:paragraph-rsid="00aa35e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557da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fo:font-weight="normal" officeooo:rsid="00aa35e8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fo:letter-spacing="normal" fo:font-style="normal" fo:font-weight="normal" officeooo:rsid="00a557da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fo:letter-spacing="normal" fo:font-style="normal" fo:font-weight="normal" officeooo:rsid="00a0dd42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fo:letter-spacing="normal" fo:font-style="normal" fo:font-weight="normal" officeooo:rsid="00a6b3ea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fo:letter-spacing="normal" fo:font-style="normal" fo:font-weight="normal" officeooo:rsid="00a91cc9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fo:letter-spacing="normal" fo:font-style="normal" fo:font-weight="normal" officeooo:rsid="00ab3ad4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fo:color="#202124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fo:letter-spacing="normal" fo:language="pt" fo:country="BR" fo:font-style="normal" fo:font-weight="normal" officeooo:rsid="00aecde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officeooo:rsid="00aa35e8"/>
    </style:style>
    <style:style style:name="T23" style:family="text">
      <style:text-properties officeooo:rsid="00aecde7"/>
    </style:style>
    <style:style style:name="T24" style:family="text">
      <style:text-properties officeooo:rsid="00aefb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3">904</text:span>/<text:span text:style-name="T7">2023</text:span></text:p>
      <text:p text:style-name="P16"><text:span text:style-name="T8">L</text:span><text:span text:style-name="T9">impeza </text:span><text:span text:style-name="T8">e recolhimento de entulhos</text:span><text:span text:style-name="T10"> </text:span><text:span text:style-name="T11">na </text:span><text:span text:style-name="T12">Rua </text:span><text:span text:style-name="T17">Taim</text:span><text:span text:style-name="T11">, </text:span><text:span text:style-name="T13">em frente</text:span><text:span text:style-name="T10"> ao n</text:span><text:span text:style-name="T16">º</text:span><text:span text:style-name="T10"> </text:span><text:span text:style-name="T17">298</text:span><text:span text:style-name="T11">, </text:span><text:span text:style-name="T14">no </text:span><text:span text:style-name="T15">B</text:span><text:span text:style-name="T14">airro </text:span><text:span text:style-name="T8">Boa Saúde</text:span><text:span text:style-name="T14">.</text:span></text:p>
      <text:p text:style-name="P14"><text:span text:style-name="T5">Solicita-se que</text:span>, após os trâmites regimentais,<text:span text:style-name="T5">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20"><text:tab/><text:tab/></text:span><text:span text:style-name="T21">Limpeza e recolhimento de entulhos na Rua Taim, em frente ao nº 298, no Bairro Boa Saúde.</text:span></text:p>
      <text:p text:style-name="P9"><text:span text:style-name="T19"><text:tab/><text:tab/>V</text:span><text:span text:style-name="T18">isto que os entulhos estão inviabilizando a passagem de pedestres.</text:span></text:p>
      <text:p text:style-name="P11"><text:span text:style-name="T1"><text:tab/><text:tab/>Novo Hamburgo, </text:span><text:span text:style-name="T4">20</text:span><text:span text:style-name="T2"> de março</text:span><text:span text:style-name="T3"> de 2023.</text:span></text:p>
      <text:p text:style-name="P18"/>
      <text:p text:style-name="P13">Vereador <text:span text:style-name="T22">Ito Luciano</text:span></text:p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Obs.: Redação conforme original d<text:span text:style-name="T24">o</text:span> autor.</text:p>
      <text:p text:style-name="P15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5" meta:character-count="924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