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8fd9c" officeooo:paragraph-rsid="007a34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7a34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74a56f" officeooo:paragraph-rsid="0074a56f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76576" officeooo:paragraph-rsid="007b8a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76576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77657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78fd9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7a3456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7b8ad5" style:font-size-asian="12pt" style:font-weight-asian="normal" style:font-size-complex="12pt" style:font-weight-complex="normal"/>
    </style:style>
    <style:style style:name="T18" style:family="text">
      <style:text-properties officeooo:rsid="00750a06"/>
    </style:style>
    <style:style style:name="T19" style:family="text">
      <style:text-properties officeooo:rsid="007b8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908</text:span>/20<text:span text:style-name="T6">23</text:span></text:p>
      <text:p text:style-name="P17"><text:span text:style-name="T16">Cerca</text:span><text:span text:style-name="T17">mento</text:span><text:span text:style-name="T16"> com tela </text:span><text:span text:style-name="T17">d</text:span><text:span text:style-name="T16">a quadra de futebol </text:span><text:span text:style-name="T15">na </text:span><text:span text:style-name="T14">Praça Pública Ruder Brum, no </text:span><text:span text:style-name="T17">B</text:span><text:span text:style-name="T14">airro Rincão.</text:span></text:p>
      <text:p text:style-name="P14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3"/>
      <text:p text:style-name="P19">Cercamento com tela da quadra de futebol na Praça Pública Ruder Brum, no Bairro Rincão.</text:p>
      <text:p text:style-name="P12"/>
      <text:p text:style-name="P11">Sabedores da atenção de Vossa Excelência aos reais anseios da comunidade, encaminha-se esta solicitação no sentido de determinar urgentes providências para o acima solicitado.</text:p>
      <text:p text:style-name="P11"/>
      <text:p text:style-name="P10"><text:span text:style-name="T9">Novo Hamburgo, </text:span><text:span text:style-name="T12">20</text:span><text:span text:style-name="T11"> </text:span><text:span text:style-name="T12">març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6" meta:character-count="102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