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508f5d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102cm"/>
        </style:tab-stops>
      </style:paragraph-properties>
      <style:text-properties officeooo:paragraph-rsid="03130e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dc5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508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7882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ce5bc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327fc01"/>
    </style:style>
    <style:style style:name="T19" style:family="text">
      <style:text-properties style:font-name="Nimbus Roman No9 L2" officeooo:rsid="0347882b"/>
    </style:style>
    <style:style style:name="T20" style:family="text">
      <style:text-properties style:font-name="Nimbus Roman No9 L2" officeooo:rsid="034ce5bc"/>
    </style:style>
    <style:style style:name="T21" style:family="text">
      <style:text-properties style:font-name="Nimbus Roman No9 L2" officeooo:rsid="034f0bbf"/>
    </style:style>
    <style:style style:name="T22" style:family="text">
      <style:text-properties officeooo:rsid="034dc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912</text:span>/<text:span text:style-name="T3">2023</text:span></text:p>
      <text:list xml:id="list2157578888264150164" text:style-name="L1">
        <text:list-header>
          <text:p text:style-name="P17"><text:span text:style-name="T18">Recolhimento de </text:span><text:span text:style-name="T20">galhos</text:span><text:span text:style-name="T18"> na </text:span><text:span text:style-name="T19">Rua Vinte e Quatro de Maio, </text:span><text:span text:style-name="T21">na</text:span><text:span text:style-name="T19"> esquina com a Avenida Pedro Adams Filho</text:span><text:span text:style-name="T18">, no </text:span><text:span text:style-name="T20">Bairro Vila Rosa</text:span><text:span text:style-name="T18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3367319679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0">Recolhimento de galhos na Rua Vinte e Quatro de Maio, na esquina com a Avenida Pedro Adams Filho, no Bairro Vila Ros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7">21</text:span><text:span text:style-name="T14"> </text:span><text:span text:style-name="T12">de </text:span><text:span text:style-name="T16">março</text:span><text:span text:style-name="T12"> </text:span><text:span text:style-name="T13">de 202</text:span><text:span text:style-name="T15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24" meta:non-whitespace-character-count="773"/>
    <meta:user-defined meta:name="Info 1"/>
    <meta:user-defined meta:name="Info 2"/>
    <meta:user-defined meta:name="Info 3"/>
    <meta:user-defined meta:name="Info 4"/>
  </office:meta>
</office:document-meta>
</file>