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cd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cd71" officeooo:paragraph-rsid="0015cd7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a338f" officeooo:paragraph-rsid="001a3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3e7be"/>
    </style:style>
    <style:style style:name="T5" style:family="text">
      <style:text-properties officeooo:rsid="00166948"/>
    </style:style>
    <style:style style:name="T6" style:family="text">
      <style:text-properties officeooo:rsid="0016f5b1"/>
    </style:style>
    <style:style style:name="T7" style:family="text">
      <style:text-properties officeooo:rsid="0017613c"/>
    </style:style>
    <style:style style:name="T8" style:family="text">
      <style:text-properties officeooo:rsid="0019358b"/>
    </style:style>
    <style:style style:name="T9" style:family="text">
      <style:text-properties officeooo:rsid="001a33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917</text:span>/20<text:span text:style-name="T9">23</text:span></text:p>
      <text:p text:style-name="P10">Limpeza <text:span text:style-name="T7">de</text:span> <text:span text:style-name="T8">calçadas</text:span> <text:span text:style-name="T6">na Rua Campo Bom, nº 670</text:span>, <text:span text:style-name="T6">no Bairro 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de calçadas na Rua Campo Bom, nº 670, no Bairro Canudos.</text:p>
      <text:p text:style-name="P7"/>
      <text:p text:style-name="P7">Novo Hamburgo, <text:span text:style-name="T7">21 de março </text:span>de <text:span text:style-name="T6">2023</text:span>.</text:p>
      <text:p text:style-name="P7"/>
      <text:p text:style-name="P8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5" meta:character-count="807" meta:non-whitespace-character-count="6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