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1b99d1" officeooo:paragraph-rsid="011b9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4.001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11d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font-name="Nimbus Roman No9 L" officeooo:paragraph-rsid="012173a4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4.001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fo:font-weight="normal" officeooo:paragraph-rsid="01103532" style:font-weight-asian="normal" style:font-weight-complex="normal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b99d1" officeooo:paragraph-rsid="011b99d1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e6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1082b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11b99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11e633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12173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11d4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17fa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11f1f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12173a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123a0b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1149a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b99d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e6338" style:font-size-asian="10.5pt" style:font-weight-asian="normal" style:font-size-complex="12pt" style:font-weight-complex="normal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11b99d1" style:font-name-complex="Arial"/>
    </style:style>
    <style:style style:name="T31" style:family="text">
      <style:text-properties officeooo:rsid="011e6338" style:font-name-complex="Arial"/>
    </style:style>
    <style:style style:name="T32" style:family="text">
      <style:text-properties officeooo:rsid="011166a2"/>
    </style:style>
    <style:style style:name="T33" style:family="text">
      <style:text-properties officeooo:rsid="01147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9">º 346</text:span>/<text:span text:style-name="T19">2023</text:span></text:p>
      <text:p text:style-name="P16"><text:span text:style-name="T5">V</text:span><text:span text:style-name="T6">oto de </text:span><text:span text:style-name="T5">C</text:span><text:span text:style-name="T6">ongratulações </text:span><text:span text:style-name="T10">à</text:span><text:span text:style-name="T7"> </text:span><text:span text:style-name="T9">aluna Júlia Pruch da Silva</text:span><text:span text:style-name="T8"> pelo </text:span><text:span text:style-name="T9">1º lugar conquistado na categoria “Mini grupo de Show”.</text:span></text:p>
      <text:p text:style-name="P12"><text:span text:style-name="T31">A aluna Júlia Pruch da Silva </text:span><text:span text:style-name="T30"><text:s/></text:span><text:span text:style-name="T32">retornou para Novo Hamburgo trazendo em suas bagagens o 1º lugar na categoria “Mini Grupo de Show” no Campeonato Brasileiro de Patinação, que aconteceu em Brasília. </text:span></text:p>
      <text:p text:style-name="P14"><text:span text:style-name="T12">Des</text:span><text:span text:style-name="T13">t</text:span><text:span text:style-name="T12">a forma, requer-se que s</text:span><text:span text:style-name="T11">eja consignado em Ata Voto de Congratulações </text:span><text:span text:style-name="T17">à</text:span><text:span text:style-name="T16"> aluna</text:span><text:span text:style-name="T14"> </text:span><text:span text:style-name="T4">Júlia Pruch da Silva </text:span><text:span text:style-name="T3">pelo excelente desempenho no torneio</text:span><text:span text:style-name="T14"> </text:span><text:span text:style-name="T15">e seja oficiado </text:span><text:span text:style-name="T18">à</text:span><text:span text:style-name="T15"> homenagead</text:span><text:span text:style-name="T18">a</text:span><text:span text:style-name="T15">, com as congratulações</text:span><text:span text:style-name="T2"> </text:span><text:span text:style-name="T1">em nome desta Casa Legislativa.</text:span></text:p>
      <text:p text:style-name="P15"/>
      <text:p text:style-name="P13"><text:span text:style-name="T20">Novo Hamburgo, </text:span><text:span text:style-name="T27">20</text:span><text:span text:style-name="T23"> de </text:span><text:span text:style-name="T25">març</text:span><text:span text:style-name="T24">o</text:span><text:span text:style-name="T22"> de 20</text:span><text:span text:style-name="T25">2</text:span><text:span text:style-name="T26">3</text:span><text:span text:style-name="T21">.</text:span></text:p>
      <text:p text:style-name="P17">Vereadora Semilda - Tita</text:p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8">r</text:span>.</text:p>
      <text:p text:style-name="P8">/<text:span text:style-name="T33">AS/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3" meta:character-count="100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