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1deb50c" officeooo:paragraph-rsid="02b9d5c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2c1cf07" officeooo:paragraph-rsid="02c1cf0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202124" style:font-name="arial" fo:font-size="10.5pt" fo:letter-spacing="normal" fo:font-style="normal" fo:font-weight="normal" officeooo:rsid="01deb50c" officeooo:paragraph-rsid="01be685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0a684d" officeooo:paragraph-rsid="02b9d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64ee9f" officeooo:paragraph-rsid="02b9d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etter-spacing="-0.011cm" fo:language="pt" fo:country="BR" style:text-underline-style="none" fo:font-weight="normal" officeooo:rsid="006e0a05" officeooo:paragraph-rsid="02c02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etter-spacing="-0.011cm" fo:language="pt" fo:country="BR" style:text-underline-style="none" fo:font-weight="normal" officeooo:rsid="005ce327" officeooo:paragraph-rsid="02c02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fo:font-size="12pt" officeooo:paragraph-rsid="02c02a97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2c02a97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etter-spacing="-0.011cm" fo:language="pt" fo:country="BR" style:text-underline-style="none" fo:font-weight="normal" officeooo:rsid="005ce327" officeooo:paragraph-rsid="02c02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64ee9f" officeooo:paragraph-rsid="02c187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2c02a97"/>
    </style:style>
    <style:style style:name="P2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2c02a97"/>
    </style:style>
    <style:style style:name="P2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2c980a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c980a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etter-spacing="-0.011cm" fo:language="pt" fo:country="BR" style:text-underline-style="none" fo:font-weight="normal" officeooo:rsid="00606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etter-spacing="-0.011cm" fo:language="pt" fo:country="BR" style:text-underline-style="none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etter-spacing="-0.011cm" fo:language="pt" fo:country="BR" style:text-underline-style="none" fo:font-weight="normal" officeooo:rsid="02c187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language="pt" fo:country="BR" officeooo:rsid="0032cea4" style:font-name-asian="Arial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2c980a9" style:font-name-asian="Arial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fo:font-style="normal" fo:font-weight="normal" officeooo:rsid="008cf8b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f7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etter-spacing="-0.011cm" fo:language="pt" fo:country="BR" style:text-underline-style="none" fo:font-weight="normal" officeooo:rsid="02c02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style:text-underline-style="none" fo:font-weight="normal" officeooo:rsid="0052ff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style:text-underline-style="none" fo:font-weight="normal" officeooo:rsid="005d29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style:text-underline-style="none" fo:font-weight="normal" officeooo:rsid="005b6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style:text-underline-style="none" fo:font-weight="normal" officeooo:rsid="02c02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style:text-underline-style="none" fo:font-weight="normal" officeooo:rsid="02c187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05d29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05b6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0583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2c02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2" fo:font-size="12pt" fo:language="pt" fo:country="BR" fo:font-weight="normal" officeooo:rsid="02c980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5d29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1" fo:font-size="12pt" fo:letter-spacing="-0.011cm" fo:language="pt" fo:country="BR" style:text-underline-style="none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1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777b1d"/>
    </style:style>
    <style:style style:name="T3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2adc322" style:font-size-asian="10.5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2b179c4" style:font-size-asian="10.5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2bf41b8" style:font-size-asian="10.5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2c2cbbb" style:font-size-asian="10.5pt" style:font-weight-asian="normal" style:font-size-complex="12pt" style:font-weight-complex="normal"/>
    </style:style>
    <style:style style:name="T38" style:family="text">
      <style:text-properties style:font-name="Nimbus Roman No9 L1" officeooo:rsid="02ab93a8"/>
    </style:style>
    <style:style style:name="T39" style:family="text">
      <style:text-properties style:font-name="Nimbus Roman No9 L1" officeooo:rsid="01fe894c"/>
    </style:style>
    <style:style style:name="T40" style:family="text">
      <style:text-properties style:font-name="Nimbus Roman No9 L1" officeooo:rsid="026d3a9b"/>
    </style:style>
    <style:style style:name="T41" style:family="text">
      <style:text-properties style:font-name="Nimbus Roman No9 L1" officeooo:rsid="0236d869"/>
    </style:style>
    <style:style style:name="T42" style:family="text">
      <style:text-properties style:font-name="Nimbus Roman No9 L1" officeooo:rsid="025d971f"/>
    </style:style>
    <style:style style:name="T43" style:family="text">
      <style:text-properties style:font-name="Nimbus Roman No9 L1" officeooo:rsid="02772015"/>
    </style:style>
    <style:style style:name="T44" style:family="text">
      <style:text-properties style:font-name="Nimbus Roman No9 L1" officeooo:rsid="029f0a9c"/>
    </style:style>
    <style:style style:name="T45" style:family="text">
      <style:text-properties style:font-name="Nimbus Roman No9 L1" officeooo:rsid="02bdce5e"/>
    </style:style>
    <style:style style:name="T46" style:family="text">
      <style:text-properties style:font-name="Nimbus Roman No9 L1" officeooo:rsid="02c18710"/>
    </style:style>
    <style:style style:name="T47" style:family="text">
      <style:text-properties officeooo:rsid="0258b60b"/>
    </style:style>
    <style:style style:name="T48" style:family="text">
      <style:text-properties fo:font-variant="normal" fo:text-transform="none" fo:color="#191919" fo:font-size="12pt" fo:letter-spacing="normal" fo:font-style="normal" fo:font-weight="normal"/>
    </style:style>
    <style:style style:name="T49" style:family="text">
      <style:text-properties fo:font-variant="normal" fo:text-transform="none" fo:color="#191919" fo:font-size="12pt" fo:letter-spacing="normal" fo:font-style="normal" fo:font-weight="normal" officeooo:rsid="02c02a97"/>
    </style:style>
    <style:style style:name="T50" style:family="text">
      <style:text-properties officeooo:rsid="02c02a97"/>
    </style:style>
    <style:style style:name="T51" style:family="text">
      <style:text-properties fo:font-style="normal" officeooo:rsid="02c02a97" style:font-style-asian="normal" style:font-style-complex="normal"/>
    </style:style>
    <style:style style:name="T52" style:family="text">
      <style:text-properties fo:font-style="normal" officeooo:rsid="02c18710" style:font-style-asian="normal" style:font-style-complex="normal"/>
    </style:style>
    <style:style style:name="T53" style:family="text">
      <style:text-properties style:font-name="Nimbus Roman No9 L2" fo:letter-spacing="-0.011cm" style:text-underline-style="none" officeooo:rsid="005d2984"/>
    </style:style>
    <style:style style:name="T54" style:family="text">
      <style:text-properties officeooo:rsid="02c1cf07"/>
    </style:style>
    <style:style style:name="T55" style:family="text">
      <style:text-properties officeooo:rsid="02c788e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5">347</text:span>/20<text:span text:style-name="T30">23</text:span></text:p>
      <text:p text:style-name="P23"><text:span text:style-name="T9">Voto de </text:span><text:span text:style-name="T11">Congratulações </text:span><text:span text:style-name="T12">à Associação Rota Romântica</text:span><text:span text:style-name="T16"> </text:span><text:span text:style-name="T12">pela passagem dos seus 2</text:span><text:span text:style-name="T15">7</text:span><text:span text:style-name="T12"> anos de fundação.</text:span><text:span text:style-name="T13"> </text:span></text:p>
      <text:p text:style-name="P22"><text:span text:style-name="T18">C</text:span><text:span text:style-name="T17">onsiderando que </text:span><text:span text:style-name="T19">a Associação Rota Romântica</text:span><text:span text:style-name="T14"> </text:span><text:span text:style-name="T20">completa,</text:span><text:span text:style-name="T21"> </text:span><text:span text:style-name="T22">no dia 2</text:span><text:span text:style-name="T19">2</text:span><text:span text:style-name="T22"> </text:span><text:span text:style-name="T23">de </text:span><text:span text:style-name="T26">a</text:span><text:span text:style-name="T19">bril,</text:span><text:span text:style-name="T20"> seu </text:span><text:span text:style-name="T19">vigésimo s</text:span><text:span text:style-name="T25">étimo</text:span><text:span text:style-name="T24"> aniversário</text:span><text:span text:style-name="T23">:</text:span><text:span text:style-name="T20"> </text:span></text:p>
      <text:p text:style-name="P18"/>
      <text:p text:style-name="P16">Parabenizo a Associação Rota Romântica, que reúne 14 municípios do Vale dos Sinos e da Serra, incluindo Novo Hamburgo, pelos 2<text:span text:style-name="T50">7</text:span> anos de ações voltados ao turismo e preservação da cultura da região.</text:p>
      <text:p text:style-name="P16"/>
      <text:p text:style-name="P19"><text:span text:style-name="T10">Em 1995 </text:span><text:span text:style-name="T48">deu-se o lançamento do projeto do roteiro turístico junto aos órgãos de turismo, </text:span><text:span text:style-name="T49">porém somente em 1996 foi fundada oficialmente a Associação dos Municípios da Rota Romântica – AMRR, desde então vem promovendo e desenvolvendo o turismo regional.</text:span></text:p>
      <text:p text:style-name="P17"/>
      <text:p text:style-name="P20"><text:span text:style-name="T51">Associação que segue </text:span><text:span text:style-name="T52">motivando</text:span><text:span text:style-name="T8"> a nossa rede hoteleira, valorizando a nossa gastronomia, nossos pontos turísticos por muitos anos. Obrigada pelo trabalho, pelo empenho em divulgar nossas belezas para o mundo.</text:span></text:p>
      <text:p text:style-name="P15"/>
      <text:p text:style-name="P21"><text:span text:style-name="T38">Parabenizo</text:span><text:span text:style-name="T39"> </text:span><text:span text:style-name="T46">à </text:span><text:span text:style-name="T53">Associação Rota Romântica</text:span><text:span text:style-name="T41">, </text:span><text:span text:style-name="T42">e a todos os seus </text:span><text:span text:style-name="T38">colaboradores</text:span><text:span text:style-name="T42">, </text:span><text:span text:style-name="T41">por </text:span><text:span text:style-name="T40">todo o empenho </text:span><text:span text:style-name="T38">e dedicação sem perder </text:span><text:span text:style-name="T43">a qualidade </text:span><text:span text:style-name="T44">em seu atendimento </text:span><text:span text:style-name="T45">e produtos.</text:span></text:p>
      <text:p text:style-name="P14"/>
      <text:p text:style-name="P27"><text:span text:style-name="T28">D</text:span><text:span text:style-name="T29">essa forma, requer-se que seja </text:span><text:span text:style-name="T2">consignado em Ata Voto de Congratulações</text:span><text:span text:style-name="T4"> </text:span><text:span text:style-name="T5">à </text:span><text:span text:style-name="T27">Associação Rota Romântica</text:span><text:span text:style-name="T2"> e seja oficiado </text:span><text:span text:style-name="T3">ao</text:span><text:span text:style-name="T2"> homenagead</text:span><text:span text:style-name="T3">o</text:span><text:span text:style-name="T2">, com as congratulações em nome desta Casa Legislativa. </text:span></text:p>
      <text:p text:style-name="P27"><text:span text:style-name="T2"/></text:p>
      <text:p text:style-name="P27"><text:span text:style-name="T33">Novo Hamburgo, </text:span><text:span text:style-name="T36">2</text:span><text:span text:style-name="T37">1</text:span><text:span text:style-name="T35"> de março</text:span><text:span text:style-name="T34"> de 2023.</text:span></text:p>
      <text:p text:style-name="P11"/>
      <text:p text:style-name="P11"/>
      <text:p text:style-name="P12"><text:span text:style-name="T31">Vereador</text:span><text:span text:style-name="T32">a Lourdes Valim</text:span></text:p>
      <text:p text:style-name="P13"/>
      <text:p text:style-name="P7"/>
      <text:p text:style-name="P8"/>
      <text:p text:style-name="P24"/>
      <text:p text:style-name="P24"/>
      <text:p text:style-name="P24"/>
      <text:p text:style-name="P24"/>
      <text:p text:style-name="P25">Obs.: Redação conforme original d<text:span text:style-name="T47">a</text:span> autor<text:span text:style-name="T47">a</text:span>.</text:p>
      <text:p text:style-name="P25"><text:span text:style-name="T6">/</text:span>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5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75" meta:character-count="1718" meta:non-whitespace-character-count="14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