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516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5162b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55efad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5d02e8" officeooo:paragraph-rsid="005d02e8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4b3788"/>
    </style:style>
    <style:style style:name="T5" style:family="text">
      <style:text-properties officeooo:rsid="005031c6"/>
    </style:style>
    <style:style style:name="T6" style:family="text">
      <style:text-properties officeooo:rsid="00513071"/>
    </style:style>
    <style:style style:name="T7" style:family="text">
      <style:text-properties officeooo:rsid="005c434c"/>
    </style:style>
    <style:style style:name="T8" style:family="text">
      <style:text-properties officeooo:rsid="005d02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937</text:span>/20<text:span text:style-name="T6">23</text:span></text:p>
      <text:p text:style-name="P13">Conserto de bu<text:span text:style-name="T4">raco</text:span> <text:span text:style-name="T5">na esquina das Ruas Recife e Vitória, no Bairro Boa Vist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nserto de buraco na esquina das Ruas Recife e Vitória, no Bairro Boa Vista.</text:p>
      <text:p text:style-name="P11">Na certeza de contar com vossa especial atenção, desde já, afirmo nesta oportunidade meus protestos de elevada estima e consideração.</text:p>
      <text:p text:style-name="P12"/>
      <text:p text:style-name="P10">Novo Hamburgo, <text:span text:style-name="T7">21 de março de 2023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9" meta:character-count="961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lessandra-rede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