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d2a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ba7f0" officeooo:paragraph-rsid="003d2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3e3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02a27" officeooo:paragraph-rsid="00402a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df44" officeooo:paragraph-rsid="00426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e362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426cb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3b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9eda5" officeooo:paragraph-rsid="0049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a8bc1"/>
    </style:style>
    <style:style style:name="T4" style:family="text">
      <style:text-properties officeooo:rsid="003e3627"/>
    </style:style>
    <style:style style:name="T5" style:family="text">
      <style:text-properties officeooo:rsid="00402a27"/>
    </style:style>
    <style:style style:name="T6" style:family="text">
      <style:text-properties officeooo:rsid="00426cb2"/>
    </style:style>
    <style:style style:name="T7" style:family="text">
      <style:text-properties officeooo:rsid="0047058c"/>
    </style:style>
    <style:style style:name="T8" style:family="text">
      <style:text-properties officeooo:rsid="004859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940</text:span>/20<text:span text:style-name="T3">23</text:span></text:p>
      <text:list xml:id="list7654914594062019748" text:style-name="L1">
        <text:list-header>
          <text:p text:style-name="P16"><text:span text:style-name="T7">Capina e limpeza</text:span> <text:span text:style-name="T6">na escadaria localizada na Rua Silveira Martins, ao lado do nº 1531, com acesso à Rua Júlio Adams, no Bairro Guarani.</text:span></text:p>
        </text:list-header>
      </text:list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7">Capina e limpeza na escadaria localizada na Rua Silveira Martins, ao lado do nº 1531, com acesso à Rua Júlio Adams, no Bairro Guarani.</text:p>
      <text:p text:style-name="P9"/>
      <text:p text:style-name="P11">Na certeza de contar com vossa especial atenção, desde já, afirmo nesta oportunidade meus protestos de elevada estima e consideração.</text:p>
      <text:p text:style-name="P10"/>
      <text:p text:style-name="P10"/>
      <text:p text:style-name="P13">Novo Hamburgo, <text:span text:style-name="T7">21 de março de 2023.</text:span></text:p>
      <text:p text:style-name="P7"/>
      <text:p text:style-name="P8">Vereador <text:s/>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4">o</text:span> original do autor.</text:p>
      <text:p text:style-name="P6">/<text:span text:style-name="T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0:05:33.926000000</meta:print-date>
    <meta:document-statistic meta:table-count="0" meta:image-count="1" meta:object-count="0" meta:page-count="1" meta:paragraph-count="15" meta:word-count="180" meta:character-count="1078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