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8463b3"/>
    </style:style>
    <style:style style:name="T10" style:family="text">
      <style:text-properties officeooo:rsid="006e731f"/>
    </style:style>
    <style:style style:name="T11" style:family="text">
      <style:text-properties officeooo:rsid="007a3af5"/>
    </style:style>
    <style:style style:name="T12" style:family="text">
      <style:text-properties officeooo:rsid="008463b3"/>
    </style:style>
    <style:style style:name="T13" style:family="text">
      <style:text-properties officeooo:rsid="008570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0">º 943</text:span>/20<text:span text:style-name="T3">23</text:span></text:p>
      <text:p text:style-name="P13"><text:span text:style-name="T6">C</text:span><text:span text:style-name="T7">apina e limpeza junto </text:span><text:span text:style-name="T8">ao meio-fio em toda a extensão da Rua </text:span><text:span text:style-name="T9">Confraternização</text:span><text:span text:style-name="T8">, no Bairro </text:span><text:span text:style-name="T9">Pátria Nova</text:span><text:span text:style-name="T8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6">Capina e limpeza junto ao meio-fio em toda a extensão da Rua Confraternização, no Bairro Pátria Nova.</text:p>
      <text:p text:style-name="P17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18">Novo Hamburgo, <text:span text:style-name="T12">21 de março de 2023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<text:span text:style-name="T11">R</text:span>edação conforme o original do autor.</text:p>
      <text:p text:style-name="P12">/<text:span text:style-name="T1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10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