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a31f7" officeooo:paragraph-rsid="004a31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28be0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045dc1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0d545c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4a31f7" officeooo:paragraph-rsid="004a31f7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d6bd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4256b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ac81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e952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8190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b3a8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d6bd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1" fo:font-size="12pt" fo:language="pt" fo:country="BR" fo:font-weight="normal" officeooo:rsid="00c8f0e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04819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049543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0d176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0353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034a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0367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04819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04954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494d23"/>
    </style:style>
    <style:style style:name="T21" style:family="text">
      <style:text-properties officeooo:rsid="004a31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1">947</text:span>/20<text:span text:style-name="T3">23</text:span></text:p>
      <text:p text:style-name="P14"><text:span text:style-name="T6">Poda corretiva de árvore e limpeza na Rua Irineu José Nunes, em toda </text:span><text:span text:style-name="T4">a </text:span><text:span text:style-name="T6">sua extensão, no Bairro Boa Saúde.</text:span></text:p>
      <text:p text:style-name="P16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9">Poda corretiva de árvore e limpeza na Rua Irineu José Nunes, em toda a sua extensão, no Bairro Boa Saúde.</text:p>
      <text:p text:style-name="P10"><text:span text:style-name="T7">O local solicitado fica em toda </text:span><text:span text:style-name="T8">a </text:span><text:span text:style-name="T7">extensão do </text:span><text:span text:style-name="T9">a</text:span><text:span text:style-name="T7">rroio, pois as árvores, além de estarem sobre a pista de rolamento, dificultam a iluminação, tornando o local escuro e perigoso.</text:span></text:p>
      <text:p text:style-name="P12"><text:span text:style-name="T4"><text:tab/><text:tab/>Novo Hamburgo,</text:span><text:span text:style-name="Fonte_20_parág._20_padrão"><text:span text:style-name="T10"> </text:span></text:span><text:span text:style-name="Fonte_20_parág._20_padrão"><text:span text:style-name="T11">2</text:span></text:span><text:span text:style-name="Fonte_20_parág._20_padrão"><text:span text:style-name="T12">1</text:span></text:span><text:span text:style-name="Fonte_20_parág._20_padrão"><text:span text:style-name="T13"> de</text:span></text:span><text:span text:style-name="Fonte_20_parág._20_padrão"><text:span text:style-name="T14"> </text:span></text:span><text:span text:style-name="Fonte_20_parág._20_padrão"><text:span text:style-name="T19">març</text:span></text:span><text:span text:style-name="Fonte_20_parág._20_padrão"><text:span text:style-name="T18">o</text:span></text:span><text:span text:style-name="Fonte_20_parág._20_padrão"><text:span text:style-name="T15"> </text:span></text:span><text:span text:style-name="Fonte_20_parág._20_padrão"><text:span text:style-name="T13">de 20</text:span></text:span><text:span text:style-name="Fonte_20_parág._20_padrão"><text:span text:style-name="T16">2</text:span></text:span><text:span text:style-name="Fonte_20_parág._20_padrão"><text:span text:style-name="T19">3</text:span></text:span><text:span text:style-name="Fonte_20_parág._20_padrão"><text:span text:style-name="T17">.</text:span></text:span></text:p>
      <text:p text:style-name="P8"/>
      <text:p text:style-name="P13"><text:span text:style-name="T4">Vereador </text:span><text:span text:style-name="T7">Ricardo Ritter - Ic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<text:span text:style-name="T20">o</text:span> original do autor.</text:p>
      <text:p text:style-name="P6">/<text:span text:style-name="T2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3-21T14:56:05.652479713</meta:print-date>
    <meta:document-statistic meta:table-count="0" meta:image-count="1" meta:object-count="0" meta:page-count="1" meta:paragraph-count="15" meta:word-count="184" meta:character-count="1071" meta:non-whitespace-character-count="8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