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a2eb7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ee8ec" officeooo:paragraph-rsid="006ee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ef20"/>
    </style:style>
    <style:style style:name="T4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0550cd0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fo:font-weight="normal" officeooo:rsid="006d4c24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06ee8ec" style:font-size-asian="12pt" style:font-weight-asian="normal" style:font-size-complex="12pt" style:font-weight-complex="normal"/>
    </style:style>
    <style:style style:name="T9" style:family="text">
      <style:text-properties officeooo:rsid="004d3991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bc2f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d4c24" style:font-size-asian="12pt" style:font-weight-asian="normal" style:font-size-complex="12pt" style:font-weight-complex="normal"/>
    </style:style>
    <style:style style:name="T13" style:family="text">
      <style:text-properties officeooo:rsid="006bc2fb"/>
    </style:style>
    <style:style style:name="T14" style:family="text">
      <style:text-properties officeooo:rsid="006bfaf0"/>
    </style:style>
    <style:style style:name="T15" style:family="text">
      <style:text-properties officeooo:rsid="006ee8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950</text:span>/20<text:span text:style-name="T9">23</text:span></text:p>
      <text:p text:style-name="P11"><text:span text:style-name="T4">Desobstrução </text:span><text:span text:style-name="T5">e</text:span><text:span text:style-name="T4"> h</text:span><text:span text:style-name="T6">idrojateamento </text:span><text:span text:style-name="T4">na </text:span><text:span text:style-name="T7">Rua</text:span><text:span text:style-name="T4"> Esperança,</text:span><text:span text:style-name="T7"> esquina com a Rua Ant</text:span><text:span text:style-name="T8">o</text:span><text:span text:style-name="T7">nina, no Bairro Hamburgo Velh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Desobstrução e hidrojateamento na Rua Esperança, esquina com a Rua Antonina, no Bairro Hamburgo Velho.</text:p>
      <text:p text:style-name="P8"><text:span text:style-name="T10">Novo Hamburgo, </text:span><text:span text:style-name="T12">21</text:span><text:span text:style-name="T11"> de </text:span><text:span text:style-name="T12">março</text:span><text:span text:style-name="T11"> de 2023.</text:span></text:p>
      <text:p text:style-name="P7"/>
      <text:p text:style-name="P10">Vereador 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41" meta:character-count="881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