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" fo:font-size="12pt" fo:font-weight="normal" officeooo:rsid="007f4f9b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3b0d9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rsid="00079f54" officeooo:paragraph-rsid="002457d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457d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49fc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49471b" officeooo:paragraph-rsid="0049471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49fc6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officeooo:paragraph-rsid="0048f699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9fc6f" officeooo:paragraph-rsid="0049fc6f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23b0d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48f6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4a5322" officeooo:paragraph-rsid="004a53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baa6" style:font-weight-asian="normal" style:font-weight-complex="normal"/>
    </style:style>
    <style:style style:name="T3" style:family="text">
      <style:text-properties fo:font-weight="normal" officeooo:rsid="003d0039" style:font-weight-asian="normal" style:font-weight-complex="normal"/>
    </style:style>
    <style:style style:name="T4" style:family="text">
      <style:text-properties fo:font-weight="normal" officeooo:rsid="0048f699" style:font-weight-asian="normal" style:font-weight-complex="normal"/>
    </style:style>
    <style:style style:name="T5" style:family="text">
      <style:text-properties fo:font-weight="normal" officeooo:rsid="0049b472" style:font-weight-asian="normal" style:font-weight-complex="normal"/>
    </style:style>
    <style:style style:name="T6" style:family="text">
      <style:text-properties fo:font-weight="normal" officeooo:rsid="0049fc6f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3d0039"/>
    </style:style>
    <style:style style:name="T9" style:family="text">
      <style:text-properties officeooo:rsid="0049fc6f"/>
    </style:style>
    <style:style style:name="T10" style:family="text">
      <style:text-properties officeooo:rsid="004a53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952</text:span>/20<text:span text:style-name="T8">23</text:span></text:p>
      <text:p text:style-name="P18">Carga de areia lavada da lagoa para a pracinha da EME<text:span text:style-name="T10">B</text:span> Presidente Campos Salles, na Rua Arthur Momberger, nº 1213, no Bairro Vila Diehl.</text:p>
      <text:p text:style-name="P14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/>
      <text:p text:style-name="P21">Carga de areia lavada da lagoa para a pracinha da EMEB Presidente Campos Salles, na Rua Arthur Momberger, nº 1213, no Bairro Vila Diehl.</text:p>
      <text:p text:style-name="P15"/>
      <text:p text:style-name="P20"/>
      <text:p text:style-name="P17"><text:span text:style-name="T1">Novo Hamburgo, </text:span><text:span text:style-name="T5">2</text:span><text:span text:style-name="T6">2</text:span><text:span text:style-name="T2"> </text:span><text:span text:style-name="T1">de </text:span><text:span text:style-name="T4">março </text:span><text:span text:style-name="T1">de 20</text:span><text:span text:style-name="T3">2</text:span><text:span text:style-name="T4">3</text:span><text:span text:style-name="T1">.</text:span></text:p>
      <text:p text:style-name="P13">Vereador <text:span text:style-name="T8">Darlan Oliveira</text:span></text:p>
      <text:p text:style-name="P11"/>
      <text:p text:style-name="P10"/>
      <text:p text:style-name="P12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9T15:28:49</meta:print-date>
    <meta:document-statistic meta:table-count="0" meta:image-count="1" meta:object-count="0" meta:page-count="1" meta:paragraph-count="14" meta:word-count="159" meta:character-count="949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.broffice.org/3/user/template/modelo-2012.ott" meta:date="2014-03-06T13:16:53"/>
  </office:meta>
</office:document-meta>
</file>