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a4a9de" officeooo:paragraph-rsid="00a4a9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a8a8b0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a8a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a8a8b0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ab53fe" officeooo:paragraph-rsid="00ab53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ab53fe" officeooo:paragraph-rsid="00ab53fe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a4a9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b53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a0754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98cc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777b1d"/>
    </style:style>
    <style:style style:name="T2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ab53fe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aeea35" style:font-size-asian="10.5pt" style:font-weight-asian="normal" style:font-size-complex="12pt" style:font-weight-complex="normal"/>
    </style:style>
    <style:style style:name="T29" style:family="text">
      <style:text-properties officeooo:rsid="00ab53fe"/>
    </style:style>
    <style:style style:name="T30" style:family="text">
      <style:text-properties officeooo:rsid="00028c91"/>
    </style:style>
    <style:style style:name="T31" style:family="text">
      <style:text-properties officeooo:rsid="00ad5d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1">358</text:span>/20<text:span text:style-name="T23">23</text:span></text:p>
      <text:p text:style-name="P8"/>
      <text:p text:style-name="P8"/>
      <text:p text:style-name="P7"/>
      <text:p text:style-name="P20"><text:span text:style-name="T2">Voto de Congratulações </text:span><text:span text:style-name="T3">à</text:span><text:span text:style-name="T7"> </text:span><text:span text:style-name="T8">Ecovita </text:span><text:span text:style-name="T16">Indústria Química Ltda.</text:span><text:span text:style-name="T5"> </text:span><text:span text:style-name="T4">pela passagem do </text:span><text:span text:style-name="T16">seu 32º aniversário.</text:span></text:p>
      <text:p text:style-name="P21"/>
      <text:p text:style-name="P21"/>
      <text:p text:style-name="P22"/>
      <text:p text:style-name="P26"><text:span text:style-name="T6">Considerando a importância </text:span><text:span text:style-name="T17">reconhecida</text:span><text:span text:style-name="T6"> à </text:span><text:span text:style-name="T18">empresa</text:span><text:span text:style-name="T6"> que ora se homenageia, </text:span><text:span text:style-name="T16">a qual celebrará, no mês de abril seu 32º aniversário.</text:span></text:p>
      <text:p text:style-name="P27"/>
      <text:p text:style-name="P28"><text:span text:style-name="T30">Considerando </text:span>o<text:span text:style-name="T30"> histórico e a respeitável marca </text:span>pelos relevantes serviços prestados na área da tecnologia, sustentabilidade e soluções customizáveis, entregando credibilidade e ética nas relações.</text:p>
      <text:p text:style-name="P30"/>
      <text:p text:style-name="P25"><text:span text:style-name="T22">Dessa forma, requer-se que seja </text:span><text:span text:style-name="T9">consignado em Ata Voto de Congratulações</text:span><text:span text:style-name="T4"> </text:span><text:span text:style-name="T10">à </text:span><text:span text:style-name="T8"><text:s/>Ecovita</text:span><text:span text:style-name="T7"> </text:span><text:span text:style-name="T16">Indústria Química Ltda. </text:span><text:span text:style-name="T11">e </text:span><text:span text:style-name="T9">s</text:span><text:span text:style-name="T12">eja oficiad</text:span><text:span text:style-name="T13">o</text:span><text:span text:style-name="T12"> </text:span><text:span text:style-name="T14">à</text:span><text:span text:style-name="T12"> homenagead</text:span><text:span text:style-name="T14">a</text:span><text:span text:style-name="T15">,</text:span><text:span text:style-name="T12"> com as congratulações em nome desta Casa Legislativa.</text:span></text:p>
      <text:p text:style-name="P24"/>
      <text:p text:style-name="P23"><text:span text:style-name="T24">Novo Hamburgo, </text:span><text:span text:style-name="T27">2</text:span><text:span text:style-name="T28">2</text:span><text:span text:style-name="T24"> de </text:span><text:span text:style-name="T27">março</text:span><text:span text:style-name="T24"> de 20</text:span><text:span text:style-name="T25">2</text:span><text:span text:style-name="T27">3</text:span><text:span text:style-name="T24">.</text:span></text:p>
      <text:p text:style-name="P9"/>
      <text:list xml:id="list5354411802778253201" text:style-name="L1">
        <text:list-header>
          <text:p text:style-name="P32"/>
        </text:list-header>
      </text:list>
      <text:p text:style-name="P12"/>
      <text:p text:style-name="P16"><text:span text:style-name="T26">Vereador </text:span><text:span text:style-name="T27">Felipe Kuhn Braun</text:span></text:p>
      <text:p text:style-name="P15"/>
      <text:p text:style-name="P17"/>
      <text:p text:style-name="P10"/>
      <text:p text:style-name="P29"><text:span text:style-name="T19"/></text:p>
      <text:p text:style-name="P13"/>
      <text:p text:style-name="P13"/>
      <text:p text:style-name="P14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1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124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