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d430b8" officeooo:paragraph-rsid="00d430b8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ccebdb" officeooo:paragraph-rsid="00cadc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c909a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ab53fe" officeooo:paragraph-rsid="00d430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cfb82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cfb82b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d430b8" officeooo:paragraph-rsid="00d43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cfb82b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d430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c9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29c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43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777b1d"/>
    </style:style>
    <style:style style:name="T2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d430b8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d6da57" style:font-size-asian="10.5pt" style:font-weight-asian="normal" style:font-size-complex="12pt" style:font-weight-complex="normal"/>
    </style:style>
    <style:style style:name="T26" style:family="text">
      <style:text-properties officeooo:rsid="00cfb82b"/>
    </style:style>
    <style:style style:name="T27" style:family="text">
      <style:text-properties officeooo:rsid="00028c91" style:font-name-complex="Times New Roman"/>
    </style:style>
    <style:style style:name="T28" style:family="text">
      <style:text-properties officeooo:rsid="00d430b8" style:font-name-complex="Times New Roman"/>
    </style:style>
    <style:style style:name="T29" style:family="text">
      <style:text-properties officeooo:rsid="0004e785" style:font-name-complex="Times New Roman"/>
    </style:style>
    <style:style style:name="T30" style:family="text">
      <style:text-properties officeooo:rsid="00d6da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0">359</text:span>/20<text:span text:style-name="T20">23</text:span></text:p>
      <text:p text:style-name="P8"/>
      <text:p text:style-name="P8"/>
      <text:p text:style-name="P7"/>
      <text:p text:style-name="P22"><text:span text:style-name="T2">Voto de Congratulações </text:span><text:span text:style-name="T14">ao</text:span><text:span text:style-name="T12"> </text:span><text:span text:style-name="T11">Laboratório Exame</text:span><text:span text:style-name="T13"> </text:span><text:span text:style-name="T3">pela passagem </text:span><text:span text:style-name="T16">do seu 33º aniversário.</text:span></text:p>
      <text:p text:style-name="P21"/>
      <text:p text:style-name="P23"/>
      <text:p text:style-name="P28"><text:span text:style-name="T4">Considerando a importância </text:span><text:span text:style-name="T17">reconhecida</text:span><text:span text:style-name="T4"> à </text:span><text:span text:style-name="T18">empresa</text:span><text:span text:style-name="T4"> que ora se homenageia, </text:span><text:span text:style-name="T16">a qual celebrará neste ano, seu 33º aniversário.</text:span></text:p>
      <text:p text:style-name="P24"/>
      <text:p text:style-name="P25"><text:span text:style-name="T27">Considerando </text:span><text:span text:style-name="T29">o</text:span><text:span text:style-name="T27"> histórico e a respeitável </text:span><text:span text:style-name="T28">empresa</text:span><text:span text:style-name="T27"> </text:span><text:span text:style-name="T29">pelos relevantes serviços prestados na área </text:span><text:span text:style-name="T28">da saúde, com atendimento ágil e humanizado, garantindo cofiabilidade no apoio diagnóstico, valorizando a vida, promovendo satisfação a todos, com qualidade e de forma sustentável.</text:span></text:p>
      <text:p text:style-name="P29"/>
      <text:p text:style-name="P27"><text:span text:style-name="T19">Dessa forma, requer-se que seja </text:span><text:span text:style-name="T5">consignado em Ata Voto de Congratulações</text:span><text:span text:style-name="T3"> </text:span><text:span text:style-name="T14">ao</text:span><text:span text:style-name="T10"> </text:span><text:span text:style-name="T11">Laboratório Exame</text:span><text:span text:style-name="T13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5">ao</text:span><text:span text:style-name="T7"> homenagead</text:span><text:span text:style-name="T15">o</text:span><text:span text:style-name="T9">,</text:span><text:span text:style-name="T7"> com as congratulações em nome desta Casa Legislativa.</text:span></text:p>
      <text:p text:style-name="P30"/>
      <text:p text:style-name="P26"><text:span text:style-name="T21">Novo Hamburgo, </text:span><text:span text:style-name="T24">2</text:span><text:span text:style-name="T25">2</text:span><text:span text:style-name="T21"> de </text:span><text:span text:style-name="T24">março</text:span><text:span text:style-name="T21"> de 20</text:span><text:span text:style-name="T22">2</text:span><text:span text:style-name="T24">3</text:span><text:span text:style-name="T21">.</text:span></text:p>
      <text:p text:style-name="P9"/>
      <text:list xml:id="list1248996460834459160" text:style-name="L1">
        <text:list-header>
          <text:p text:style-name="P32"/>
        </text:list-header>
      </text:list>
      <text:p text:style-name="P12"/>
      <text:p text:style-name="P16"><text:span text:style-name="T23">Vereador </text:span><text:span text:style-name="T24">Felipe Kuhn Braun</text:span></text:p>
      <text:p text:style-name="P14"/>
      <text:p text:style-name="P18"/>
      <text:p text:style-name="P10"/>
      <text:p text:style-name="P17"/>
      <text:p text:style-name="P13"/>
      <text:p text:style-name="P33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1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70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