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36be92" officeooo:paragraph-rsid="0136be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1a817e1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56ca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9" style:family="paragraph" style:parent-style-name="Text_20_body_20_indent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officeooo:paragraph-rsid="017c5e28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 No9 L" officeooo:paragraph-rsid="01a1a6db" fo:hyphenate="false" fo:hyphenation-remain-char-count="2" fo:hyphenation-push-char-count="2"/>
    </style:style>
    <style:style style:name="P11" style:family="paragraph" style:parent-style-name="Text_20_body_20_indent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font-name="Nimbus Roman No9 L" officeooo:paragraph-rsid="017c5e28" fo:hyphenate="false" fo:hyphenation-remain-char-count="2" fo:hyphenation-push-char-count="2"/>
    </style:style>
    <style:style style:name="P12" style:family="paragraph" style:parent-style-name="Text_20_body_20_indent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font-name="Nimbus Roman No9 L" officeooo:paragraph-rsid="01a32f34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officeooo:paragraph-rsid="01895fc7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officeooo:paragraph-rsid="0196f710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d55ea"/>
    </style:style>
    <style:style style:name="P16" style:family="paragraph" style:parent-style-name="Text_20_body_20_indent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font-name="Nimbus Roman No9 L" officeooo:paragraph-rsid="01a32f34" fo:hyphenate="false" fo:hyphenation-remain-char-count="2" fo:hyphenation-push-char-count="2"/>
    </style:style>
    <style:style style:name="P17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a84542" officeooo:paragraph-rsid="01a8082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56cab5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writing-mode="lr-tb"/>
      <style:text-properties style:font-name="Nimbus Roman No9 L" fo:font-size="12pt" fo:font-weight="normal" officeooo:paragraph-rsid="0156cab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81346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73eb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76a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7326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7c41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639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786c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8024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884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88ad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813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96f7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834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84e9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c20e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bb4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b90e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1a1a6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1af1b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18daad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d0d77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d9ced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19373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7326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813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834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184e9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1a817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1b33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1b6d6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1b553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1b914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2ac60a" style:font-weight-asian="bold" style:font-weight-complex="bold"/>
    </style:style>
    <style:style style:name="T52" style:family="text">
      <style:text-properties fo:font-weight="bold" officeooo:rsid="00294619" style:font-weight-asian="bold" style:font-weight-complex="bold"/>
    </style:style>
    <style:style style:name="T53" style:family="text">
      <style:text-properties fo:font-weight="bold" officeooo:rsid="0173d2a7" style:font-weight-asian="bold" style:font-weight-complex="bold"/>
    </style:style>
    <style:style style:name="T54" style:family="text">
      <style:text-properties fo:font-weight="bold" officeooo:rsid="017c41fc" style:font-weight-asian="bold" style:font-weight-complex="bold"/>
    </style:style>
    <style:style style:name="T55" style:family="text">
      <style:text-properties fo:font-weight="bold" officeooo:rsid="01801c8a" style:font-weight-asian="bold" style:font-weight-complex="bold"/>
    </style:style>
    <style:style style:name="T56" style:family="text">
      <style:text-properties fo:font-weight="bold" officeooo:rsid="01bb02c2" style:font-weight-asian="bold" style:font-weight-complex="bold"/>
    </style:style>
    <style:style style:name="T57" style:family="text">
      <style:text-properties officeooo:rsid="00405cad"/>
    </style:style>
    <style:style style:name="T58" style:family="text">
      <style:text-properties officeooo:rsid="00434155"/>
    </style:style>
    <style:style style:name="T59" style:family="text">
      <style:text-properties fo:language="pt" fo:country="BR" style:language-asian="pt" style:country-asian="BR" style:language-complex="pt" style:country-complex="BR"/>
    </style:style>
    <style:style style:name="T60" style:family="text">
      <style:text-properties fo:language="pt" fo:country="BR" officeooo:rsid="00810d0b" style:language-asian="pt" style:country-asian="BR" style:language-complex="pt" style:country-complex="BR"/>
    </style:style>
    <style:style style:name="T6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officeooo:rsid="01a80829"/>
    </style:style>
    <style:style style:name="T63" style:family="text">
      <style:text-properties officeooo:rsid="01b8a854"/>
    </style:style>
    <style:style style:name="T64" style:family="text">
      <style:text-properties officeooo:rsid="01bb02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45"/><text:span text:style-name="T50"><text:s text:c="2"/>REQUERIMENTO N</text:span><text:span text:style-name="T51">º</text:span><text:span text:style-name="T52"> </text:span><text:span text:style-name="T56">360</text:span><text:span text:style-name="T50">/20</text:span><text:span text:style-name="T53">2</text:span><text:span text:style-name="T55">3</text:span></text:p>
      <text:p text:style-name="P15"><text:span text:style-name="T40">Voto de Congratulações </text:span><text:span text:style-name="T41">à estudante </text:span><text:span text:style-name="T42">Stephanie Staub</text:span><text:span text:style-name="T41"> </text:span><text:span text:style-name="T43">pela conquista da medalha de ouro </text:span><text:span text:style-name="T44">com seu projeto na International Festival of Engineering (I-FEST), que ocorreu na Tunísia</text:span><text:span text:style-name="T41">.</text:span></text:p>
      <text:p text:style-name="P14"><text:span text:style-name="T37">C</text:span><text:span text:style-name="T35">onsiderando </text:span><text:span text:style-name="T38">o importante trabalho desenvolvido </text:span><text:span text:style-name="T39">pela </text:span><text:span text:style-name="T14">estudante </text:span><text:span text:style-name="T23">Stephanie Staub, </text:span><text:span text:style-name="T24">que </text:span><text:span text:style-name="T25">conquist</text:span><text:span text:style-name="T24">ou</text:span><text:span text:style-name="T25"> a medalha de ouro </text:span><text:span text:style-name="T26">com seu projeto na International Festival of Engineering (I-FEST), que ocorreu na Tunísia</text:span><text:span text:style-name="T14">.</text:span></text:p>
      <text:p text:style-name="P13"><text:span text:style-name="T35">Considerando </text:span><text:span text:style-name="T36">que </text:span><text:span text:style-name="T12">o feito alcançado pela estudante </text:span><text:span text:style-name="T21">demonstra a importância que projetos de pesquisas </text:span><text:span text:style-name="T22">podem trazer para a vida das pessoas.</text:span></text:p>
      <text:p text:style-name="P10"><text:span text:style-name="T27">Certa</text:span><text:span text:style-name="T28">mente essa honraria reconhece </text:span><text:span text:style-name="T29">seu</text:span><text:span text:style-name="T28"> </text:span><text:span text:style-name="T30">importante </text:span><text:span text:style-name="T31">trabalho </text:span><text:span text:style-name="T32">desenvolvido </text:span><text:span text:style-name="T31">com qualidad</text:span><text:span text:style-name="T29">e, muito estudo e dedicação, onde apresentou o Projeto “</text:span><text:span text:style-name="T33">2Re</text:span><text:span text:style-name="T34">s</text:span><text:span text:style-name="T33">cue - Dispositivo de Apoio para Localizar Bombeiros em Estruturas Colapsadas”</text:span><text:span text:style-name="T29">,</text:span><text:span text:style-name="T31"> merece todo o nosso reconhecimento.</text:span></text:p>
      <text:p text:style-name="P9"><text:span text:style-name="T60">A</text:span><text:span text:style-name="T59"> minha oração é que Deus continue iluminando os seus caminhos, para que possa progredir ainda mais. </text:span></text:p>
      <text:p text:style-name="P12"><text:span text:style-name="T61">Dessa forma, requer-se que seja </text:span><text:span text:style-name="T5">consignado em Ata Voto de Congratulações </text:span><text:span text:style-name="T13">à</text:span><text:span text:style-name="T6"> </text:span><text:span text:style-name="T14">estudante </text:span><text:span text:style-name="T23">Stephanie Staub</text:span><text:span text:style-name="T7"> </text:span><text:span text:style-name="T8">e </text:span><text:span text:style-name="T5">s</text:span><text:span text:style-name="T9">eja oficiad</text:span><text:span text:style-name="T10">o</text:span><text:span text:style-name="T9"> </text:span><text:span text:style-name="T15">à</text:span><text:span text:style-name="T9"> homenagead</text:span><text:span text:style-name="T15">a,</text:span><text:span text:style-name="T9"> com as congratulações em nome desta Casa Legislativa.</text:span></text:p>
      <text:p text:style-name="P12"><text:span text:style-name="T9"/></text:p>
      <text:p text:style-name="P11"><text:span text:style-name="T4">Novo Hamburgo,</text:span><text:span text:style-name="T16"> 2</text:span><text:span text:style-name="T20">2</text:span><text:span text:style-name="T11"> de </text:span><text:span text:style-name="T20">març</text:span><text:span text:style-name="T17">o</text:span><text:span text:style-name="T18"> </text:span><text:span text:style-name="T4">de 20</text:span><text:span text:style-name="T17">2</text:span><text:span text:style-name="T20">3</text:span><text:span text:style-name="T19">.</text:span></text:p>
      <text:p text:style-name="P8"><text:span text:style-name="T2"><text:s text:c="83"/></text:span>Vereador <text:span text:style-name="T57">Cristiano Coller</text:span></text:p>
      <text:p text:style-name="P18"><text:span text:style-name="T3"/></text:p>
      <text:p text:style-name="P5"/>
      <text:p text:style-name="P5"/>
      <text:p text:style-name="P20"/>
      <text:p text:style-name="P7"/>
      <text:p text:style-name="P7"/>
      <text:p text:style-name="P7"/>
      <text:p text:style-name="P7"/>
      <text:p text:style-name="P7"/>
      <text:p text:style-name="P7"><text:span text:style-name="T58">O</text:span>bs.: Redação conforme o original do autor.</text:p>
      <text:p text:style-name="P7">/<text:span text:style-name="T6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23-03-22T12:56:57.482000000</meta:print-date>
    <meta:document-statistic meta:table-count="0" meta:image-count="1" meta:object-count="0" meta:page-count="1" meta:paragraph-count="17" meta:word-count="243" meta:character-count="1707" meta:non-whitespace-character-count="134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../../../tmp/Requerimentos%20enviados/Requerimentos%20enviados/tmp/PP%20Nº-%20Proprios/usr/share/templates/ooo/common/CMNH/req-voto-congrat.odt" meta:date="2013-08-27T16:07:46"/>
  </office:meta>
</office:document-meta>
</file>