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87d09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1145fa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9487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1b76f" officeooo:paragraph-rsid="0151b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50a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4da51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50ad2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officeooo:rsid="0123ab41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4da51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43883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43240e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50ad2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51b76f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style:font-size-asian="12pt" style:font-size-complex="12pt"/>
    </style:style>
    <style:style style:name="T32" style:family="text">
      <style:text-properties officeooo:rsid="01455033"/>
    </style:style>
    <style:style style:name="T33" style:family="text">
      <style:text-properties officeooo:rsid="0038d9b0"/>
    </style:style>
    <style:style style:name="T34" style:family="text">
      <style:text-properties officeooo:rsid="0151b7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6">Nº <text:s/>954/</text:span>20<text:span text:style-name="T15">23</text:span></text:p>
      <text:p text:style-name="P22"><text:span text:style-name="T19">Operação tapa-buracos </text:span><text:span text:style-name="T20">na</text:span><text:span text:style-name="T21"> </text:span><text:span text:style-name="T29">Rua</text:span><text:span text:style-name="T22"> </text:span><text:span text:style-name="T29">Boa Saúde</text:span><text:span text:style-name="T23">,</text:span><text:span text:style-name="T24"> em frente </text:span><text:span text:style-name="T29">ao n</text:span><text:span text:style-name="T30">º</text:span><text:span text:style-name="T29"> 1122</text:span><text:span text:style-name="T25">,</text:span><text:span text:style-name="T26"> no Bairro</text:span><text:span text:style-name="T27"> </text:span><text:span text:style-name="T29">Primavera</text:span><text:span text:style-name="T28">.</text:span></text:p>
      <text:p text:style-name="P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/>
      <text:p text:style-name="P24">Operação tapa-buracos na Rua Boa Saúde, em frente ao nº 1122, no Bairro Primavera.</text:p>
      <text:p text:style-name="P10"/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33615</text:span></text:span><text:span text:style-name="Fonte_20_parág._20_padrão"><text:span text:style-name="T4">/202</text:span></text:span><text:span text:style-name="Fonte_20_parág._20_padrão"><text:span text:style-name="T5">3</text:span></text:span><text:span text:style-name="Fonte_20_parág._20_padrão"><text:span text:style-name="T4">.</text:span></text:span></text:p>
      <text:p text:style-name="P21"><text:span text:style-name="Fonte_20_parág._20_padrão"><text:span text:style-name="T4"><text:tab/> <text:s text:c="115"/></text:span></text:span></text:p>
      <text:p text:style-name="P8"><text:span text:style-name="T31">Novo Hamburgo</text:span><text:span text:style-name="T18">,</text:span><text:span text:style-name="Fonte_20_parág._20_padrão"><text:span text:style-name="T7"> </text:span></text:span><text:span text:style-name="Fonte_20_parág._20_padrão"><text:span text:style-name="T10">2</text:span></text:span><text:span text:style-name="Fonte_20_parág._20_padrão"><text:span text:style-name="T11">2</text:span></text:span><text:span text:style-name="Fonte_20_parág._20_padrão"><text:span text:style-name="T9"> </text:span></text:span><text:span text:style-name="Fonte_20_parág._20_padrão"><text:span text:style-name="T7">de </text:span></text:span><text:span text:style-name="Fonte_20_parág._20_padrão"><text:span text:style-name="T10">março</text:span></text:span><text:span text:style-name="Fonte_20_parág._20_padrão"><text:span text:style-name="T8"> </text:span></text:span><text:span text:style-name="Fonte_20_parág._20_padrão"><text:span text:style-name="T7">de 202</text:span></text:span><text:span text:style-name="Fonte_20_parág._20_padrão"><text:span text:style-name="T9">3</text:span></text:span><text:span text:style-name="Fonte_20_parág._20_padrão"><text:span text:style-name="T7">.</text:span></text:span></text:p>
      <text:p text:style-name="P11"/>
      <text:p text:style-name="P14"><text:s text:c="28"/></text:p>
      <text:p text:style-name="P15">Vereador <text:span text:style-name="T13">Enio Brizola</text:span></text:p>
      <text:p text:style-name="P16"><text:s text:c="95"/></text:p>
      <text:p text:style-name="P12"/>
      <text:p text:style-name="P20"/>
      <text:p text:style-name="P17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14">R</text:span>edação conforme <text:span text:style-name="T17">o</text:span> original do autor.</text:p>
      <text:p text:style-name="P19">/<text:span text:style-name="T3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7" meta:character-count="113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