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c1eccc" officeooo:paragraph-rsid="00c1ec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4d8b4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f14a1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b33463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8a5" officeooo:paragraph-rsid="00c1ec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e696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081e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081e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1ecc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25a4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officeooo:rsid="0085aeeb"/>
    </style:style>
    <style:style style:name="T14" style:family="text">
      <style:text-properties officeooo:rsid="008a6986"/>
    </style:style>
    <style:style style:name="T15" style:family="text">
      <style:text-properties fo:color="#000000" style:font-name="Nimbus Roman No9 L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a095cc"/>
    </style:style>
    <style:style style:name="T18" style:family="text">
      <style:text-properties officeooo:rsid="00ad98c0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38bd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848a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be696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081e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818f9" style:font-size-asian="12pt" style:font-weight-asian="normal" style:font-name-complex="Arial1" style:font-size-complex="12pt" style:font-weight-complex="normal"/>
    </style:style>
    <style:style style:name="T25" style:family="text">
      <style:text-properties officeooo:rsid="00c1ec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 N<text:span text:style-name="T18">º 956/</text:span>20<text:span text:style-name="T2">23</text:span></text:p>
      <text:p text:style-name="P22">Estudo de viabilidade para instalação de redutor de velocidade (quebra-molas) na Estrada Presidente Lucena, na altura da Rua Nelson Sá, no Bairro Boa Saúde.</text:p>
      <text:p text:style-name="P15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Estudo de viabilidade para instalação de redutor de velocidade (quebra-molas) na Estrada Presidente Lucena, na altura da Rua Nelson Sá, no Bairro Boa Saúde.</text:p>
      <text:p text:style-name="P18"><text:span text:style-name="T10">Destaca-se a importância do redutor de velocidades para garantir a segurança dos alunos e demais pedestres na travessia para acesso à EEE</text:span><text:span text:style-name="T12">F</text:span><text:span text:style-name="T10"> Jair Foscarini</text:span><text:span text:style-name="T24">.</text:span></text:p>
      <text:p text:style-name="P19">Sabedores da atenção de Vossa Excelência aos reais anseios da comunidade, contamos com seu apoio neste pedido.</text:p>
      <text:p text:style-name="P21"/>
      <text:p text:style-name="P17"><text:span text:style-name="Fonte_20_parág._20_padrão"><text:span text:style-name="T15">R</text:span></text:span><text:span text:style-name="Fonte_20_parág._20_padrão"><text:span text:style-name="T16">essalto que possui número de protocolo:</text:span></text:span><text:span text:style-name="T20"> </text:span><text:span text:style-name="T23">36287</text:span><text:span text:style-name="T21">/202</text:span><text:span text:style-name="T22">3</text:span><text:span text:style-name="T20">.</text:span></text:p>
      <text:p text:style-name="P11"/>
      <text:p text:style-name="P20"><text:span text:style-name="T19">Novo Hamburgo,</text:span><text:span text:style-name="Fonte_20_parág._20_padrão"><text:span text:style-name="T5"> </text:span></text:span><text:span text:style-name="Fonte_20_parág._20_padrão"><text:span text:style-name="T9">22</text:span></text:span><text:span text:style-name="Fonte_20_parág._20_padrão"><text:span text:style-name="T5"> de </text:span></text:span><text:span text:style-name="Fonte_20_parág._20_padrão"><text:span text:style-name="T6">março</text:span></text:span><text:span text:style-name="Fonte_20_parág._20_padrão"><text:span text:style-name="T5"> de 20</text:span></text:span><text:span text:style-name="Fonte_20_parág._20_padrão"><text:span text:style-name="T7">2</text:span></text:span><text:span text:style-name="Fonte_20_parág._20_padrão"><text:span text:style-name="T8">3</text:span></text:span><text:span text:style-name="Fonte_20_parág._20_padrão"><text:span text:style-name="T7">.</text:span></text:span></text:p>
      <text:p text:style-name="P12"/>
      <text:p text:style-name="P14">Vereador <text:span text:style-name="T13">Enio Brizola</text:span></text:p>
      <text:p text:style-name="P12"/>
      <text:p text:style-name="P13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4">O</text:span>bs.: <text:span text:style-name="T17">r</text:span>edação conforme <text:span text:style-name="T17">o </text:span>original do autor.</text:p>
      <text:p text:style-name="P7">/<text:span text:style-name="T2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5" meta:character-count="1288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