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3c5d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rsid="0024a8f8" officeooo:paragraph-rsid="0024a8f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officeooo:paragraph-rsid="0024a8f8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officeooo:paragraph-rsid="0024fadc"/>
    </style:style>
    <style:style style:name="P11" style:family="paragraph" style:parent-style-name="Standard_20__28_user_29_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1" fo:font-size="12pt" fo:font-weight="normal" officeooo:rsid="001d5cd6" officeooo:paragraph-rsid="002ae2df" style:font-size-asian="12pt" style:font-weight-asian="normal" style:font-name-complex="Nimbus Roman No9 L1" style:font-size-complex="12pt" style:font-weight-complex="normal"/>
    </style:style>
    <style:style style:name="P12" style:family="paragraph" style:parent-style-name="Standard">
      <style:paragraph-properties fo:margin-left="9.999cm" fo:margin-right="0cm" fo:margin-top="1.401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d5cd6" officeooo:paragraph-rsid="001d5cd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officeooo:paragraph-rsid="00345561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rsid="001d5cd6" officeooo:paragraph-rsid="00364b9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9.999cm" fo:margin-right="0cm" fo:margin-top="1.401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3c5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e2c2e"/>
    </style:style>
    <style:style style:name="T3" style:family="text">
      <style:text-properties officeooo:rsid="00223c5f"/>
    </style:style>
    <style:style style:name="T4" style:family="text">
      <style:text-properties officeooo:rsid="002836de"/>
    </style:style>
    <style:style style:name="T5" style:family="text">
      <style:text-properties officeooo:rsid="00304915"/>
    </style:style>
    <style:style style:name="T6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1d5cd6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1e2c2e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3150a6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24a8f8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2ae2df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2e77ec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618f5f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345561" style:font-size-asian="12pt" style:font-weight-asian="normal" style:font-size-complex="12pt" style:font-weight-complex="normal"/>
    </style:style>
    <style:style style:name="T15" style:family="text">
      <style:text-properties officeooo:rsid="00345561"/>
    </style:style>
    <style:style style:name="T16" style:family="text">
      <style:text-properties officeooo:rsid="00364b9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16">958</text:span>/20<text:span text:style-name="T3">23</text:span></text:p>
      <text:p text:style-name="P13"><text:span text:style-name="T7">Poda </text:span><text:span text:style-name="T8">de árvores e levantamento das copas na Rua Lopo Gonçalves</text:span><text:span text:style-name="T9">, </text:span><text:span text:style-name="T14">em frente ao número 136</text:span><text:span text:style-name="T8">, no Bairro </text:span><text:span text:style-name="T14">Pátria Nova</text:span><text:span text:style-name="T8">.</text:span></text:p>
      <text:p text:style-name="P11"><text:tab/><text:tab/>Solicita-se, após os trâmites regimentais, que seja enviada cópia da presente proposição ao Poder Executivo, para que realize as seguintes providências:</text:p>
      <text:p text:style-name="P14"><text:tab/><text:tab/><text:span text:style-name="T16">Poda de árvores e levantamento das copas na Rua Lopo Gonçalves, em frente ao número 136, no Bairro Pátria Nova.</text:span></text:p>
      <text:p text:style-name="P9"><text:span text:style-name="T10"><text:tab/><text:tab/>Ressalt</text:span><text:span text:style-name="T14">amos</text:span><text:span text:style-name="T10"> que possui número de protocolo: </text:span><text:span text:style-name="T14">40588</text:span><text:span text:style-name="T11">/202</text:span><text:span text:style-name="T9">3</text:span><text:span text:style-name="T10">.</text:span></text:p>
      <text:p text:style-name="P8"/>
      <text:p text:style-name="P10"><text:span text:style-name="T6"><text:tab/><text:tab/>Novo Hamburgo, </text:span><text:span text:style-name="T14">23</text:span><text:span text:style-name="T12"> de </text:span><text:span text:style-name="T14">março </text:span><text:span text:style-name="T6">de 20</text:span><text:span text:style-name="T13">2</text:span><text:span text:style-name="T9">3</text:span><text:span text:style-name="T6">.</text:span></text:p>
      <text:p text:style-name="P17"><text:s text:c="17"/>Vereador <text:span text:style-name="T15">Cristiano Coller</text:span></text:p>
      <text:p text:style-name="P12"><text:s text:c="21"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<text:span text:style-name="T5">o</text:span> original d<text:span text:style-name="T4">o</text:span> autor.</text:p>
      <text:p text:style-name="P7">/<text:span text:style-name="T16">A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3" style:font-family-asian="'DejaVu Sans'" style:font-family-generic-asian="system" style:font-pitch-asian="variable" style:font-size-asian="24pt" style:font-weight-asian="bold" style:font-name-complex="DejaVu Sans3" style:font-family-complex="'DejaVu Sans'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3c5d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8-07-19T10:04:55.67729601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59" meta:character-count="1003" meta:non-whitespace-character-count="81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AppData/Local/Microsoft/Windows/AppData/Local/Microsoft/Windows/Temporary%20Internet%20Files/usr/lib/openoffice/share/template/pt-BR/CMNH/ped-provid.odt" meta:date="2010-09-29T13:22:32"/>
  </office:meta>
</office:document-meta>
</file>