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.192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868e9a" officeooo:paragraph-rsid="01868e9a" style:font-size-asian="10.5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 officeooo:paragraph-rsid="01643cb1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6b7685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73d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709a26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officeooo:paragraph-rsid="017c8ed8"/>
    </style:style>
    <style:style style:name="P19" style:family="paragraph" style:parent-style-name="Header">
      <style:paragraph-properties fo:margin-left="0cm" fo:margin-right="0cm" fo:margin-top="1.499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68e9a" officeooo:paragraph-rsid="0183c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3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63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a93b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9f9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a908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aa3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a0a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47c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b71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b82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bd0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bd5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7988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7a32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808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1ca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163e363" style:font-name-asian="Times New Roman" style:font-size-asian="12pt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187f003" style:font-name-asian="Times New Roman" style:font-size-asian="12pt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189b1d5" style:font-name-asian="Times New Roman" style:font-size-asian="12pt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189ca7b" style:font-name-asian="Times New Roman" style:font-size-asian="12pt" style:language-asian="pt" style:country-asian="BR" style:font-name-complex="Times New Roman" style:language-complex="pt" style:country-complex="BR"/>
    </style:style>
    <style:style style:name="T4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2ddc62"/>
    </style:style>
    <style:style style:name="T47" style:family="text">
      <style:text-properties officeooo:rsid="009ae9e4"/>
    </style:style>
    <style:style style:name="T48" style:family="text">
      <style:text-properties officeooo:rsid="00bac384"/>
    </style:style>
    <style:style style:name="T49" style:family="text">
      <style:text-properties officeooo:rsid="0113e1e7"/>
    </style:style>
    <style:style style:name="T50" style:family="text">
      <style:text-properties officeooo:rsid="011a493b"/>
    </style:style>
    <style:style style:name="T51" style:family="text">
      <style:text-properties officeooo:rsid="011deb6b"/>
    </style:style>
    <style:style style:name="T52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6f3a99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91d1e4" style:font-size-asian="10.5pt" style:font-weight-asian="normal" style:font-size-complex="12pt" style:font-weight-complex="normal"/>
    </style:style>
    <style:style style:name="T59" style:family="text">
      <style:text-properties officeooo:rsid="015ac15e"/>
    </style:style>
    <style:style style:name="T60" style:family="text">
      <style:text-properties officeooo:rsid="0163e363"/>
    </style:style>
    <style:style style:name="T61" style:family="text">
      <style:text-properties officeooo:rsid="00eb8dfc" style:font-name-complex="Arial"/>
    </style:style>
    <style:style style:name="T62" style:family="text">
      <style:text-properties fo:color="#00000a" style:font-name="Nimbus Roman No9 L" fo:font-size="12pt" fo:language="pt" fo:country="BR" fo:font-weight="normal" officeooo:rsid="0025a7b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3" style:family="text">
      <style:text-properties fo:color="#00000a" style:font-name="Nimbus Roman No9 L" fo:font-size="12pt" fo:language="pt" fo:country="BR" fo:font-weight="normal" officeooo:rsid="002e1e5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4" style:family="text">
      <style:text-properties fo:color="#00000a" style:font-name="Nimbus Roman No9 L" fo:font-size="12pt" fo:language="pt" fo:country="BR" fo:font-weight="normal" officeooo:rsid="00274dd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5" style:family="text">
      <style:text-properties fo:color="#00000a" style:font-name="Nimbus Roman No9 L" fo:font-size="12pt" fo:language="pt" fo:country="BR" fo:font-weight="normal" officeooo:rsid="0028f8d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6" style:family="text">
      <style:text-properties fo:color="#00000a" style:font-name="Nimbus Roman No9 L" fo:font-size="12pt" fo:language="pt" fo:country="BR" fo:font-weight="normal" officeooo:rsid="004b31f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7" style:family="text">
      <style:text-properties officeooo:rsid="0189ca7b"/>
    </style:style>
    <style:style style:name="T68" style:family="text">
      <style:text-properties officeooo:rsid="01a1f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48">º 361</text:span>/<text:span text:style-name="T46">2023</text:span></text:p>
      <text:p text:style-name="P17"><text:span text:style-name="T10">V</text:span><text:span text:style-name="T11">oto de </text:span><text:span text:style-name="T10">C</text:span><text:span text:style-name="T11">ongratulações </text:span><text:span text:style-name="T18">à</text:span><text:span text:style-name="T12"> judoca </text:span><text:span text:style-name="T17">Gabrielli Ferenz Casola</text:span><text:span text:style-name="T12"> pela conquista</text:span><text:span text:style-name="T14"> d</text:span><text:span text:style-name="T19">a</text:span><text:span text:style-name="T20"> Copa São Paulo </text:span><text:span text:style-name="T21">de Judô</text:span><text:span text:style-name="T12">, realizad</text:span><text:span text:style-name="T22">a entre os dias 16 e 19</text:span><text:span text:style-name="T15"> de </text:span><text:span text:style-name="T23">março</text:span><text:span text:style-name="T15"> </text:span><text:span text:style-name="T16">na cidade de </text:span><text:span text:style-name="T23">São Bernardo do Campo</text:span><text:span text:style-name="T36">.</text:span></text:p>
      <text:p text:style-name="P15"><text:span text:style-name="T49">Considerando que a </text:span>judoca <text:span text:style-name="T60">Gabrielli Ferenz Casola</text:span> <text:span text:style-name="T50">sagrou-se Campeã da Copa São Paulo de Judô, competição realizada entre os dias 16 e 19 de março na cidade de São Bernardo do Campo</text:span><text:span text:style-name="T61">.</text:span></text:p>
      <text:p text:style-name="P18"><text:span text:style-name="T25"><text:s text:c="4"/>C</text:span><text:span text:style-name="T26">onsiderando </text:span><text:span text:style-name="T27">que </text:span><text:span text:style-name="T28">a </text:span><text:span text:style-name="T32">atleta</text:span><text:span text:style-name="T28"> </text:span><text:span text:style-name="T29">obteve excelente </text:span><text:span text:style-name="T62">desempenho </text:span><text:span text:style-name="T63">devido à dedicação, </text:span><text:span text:style-name="T30">compet</text:span><text:span text:style-name="T31">ê</text:span><text:span text:style-name="T30">ncia </text:span><text:span text:style-name="T34">e</text:span><text:span text:style-name="T30"> </text:span><text:span text:style-name="T35">muita </text:span><text:span text:style-name="T24">disciplina</text:span><text:span text:style-name="T30"> </text:span><text:span text:style-name="T31">que sempre est</text:span><text:span text:style-name="T33">ão </text:span><text:span text:style-name="T31">presentes </text:span><text:span text:style-name="T33">em todas as competições que disputa</text:span><text:span text:style-name="T63">,</text:span><text:span text:style-name="T64"> </text:span><text:span text:style-name="T65">sendo </text:span><text:span text:style-name="T64">motivo de orgulho para o </text:span><text:span text:style-name="T66">M</text:span><text:span text:style-name="T64">unicípio.</text:span></text:p>
      <text:p text:style-name="P16">Minha oração é que Deus continue iluminando os seus caminhos para que possa progredir ainda mais. </text:p>
      <text:p text:style-name="P12"><text:span text:style-name="T43">Des</text:span><text:span text:style-name="T44">t</text:span><text:span text:style-name="T43">a forma, requer-se que s</text:span><text:span text:style-name="T42">eja consignado em Ata Voto de Congratulações </text:span><text:span text:style-name="T45">à</text:span><text:span text:style-name="T5"> judoca </text:span><text:span text:style-name="T8">Gabrielli Ferenz Casola</text:span><text:span text:style-name="T3">, </text:span><text:span text:style-name="T7">e seja </text:span><text:span text:style-name="T6">oficiado</text:span><text:span text:style-name="T4"> </text:span><text:span text:style-name="T9">à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3"/>
      <text:p text:style-name="P14"><text:span text:style-name="T52">Novo Hamburgo, </text:span><text:span text:style-name="T53">2</text:span><text:span text:style-name="T58">3</text:span><text:span text:style-name="T54"> de </text:span><text:span text:style-name="T57">març</text:span><text:span text:style-name="T53">o</text:span><text:span text:style-name="T55"> de 20</text:span><text:span text:style-name="T53">2</text:span><text:span text:style-name="T57">3</text:span><text:span text:style-name="T56">.</text:span></text:p>
      <text:p text:style-name="P10">Vereador <text:span text:style-name="T51">Cristiano Coller</text:span></text:p>
      <text:p text:style-name="P19"><text:span text:style-name="T38"/></text:p>
      <text:p text:style-name="P19"><text:span text:style-name="T38"/></text:p>
      <text:p text:style-name="P11"/>
      <text:p text:style-name="P8"><text:span text:style-name="T59">O</text:span>bs.: Redação conforme o original do auto<text:span text:style-name="T47">r</text:span>.</text:p>
      <text:p text:style-name="P8">/<text:span text:style-name="T6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327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