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4ad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889085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ab779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2.499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ae3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9" style:family="paragraph" style:parent-style-name="Header">
      <style:paragraph-properties fo:margin-left="0cm" fo:margin-right="0cm" fo:margin-top="1.399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44df3" officeooo:paragraph-rsid="01b05a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98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844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6816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44d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9ca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9e6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9e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9f9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a0a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a908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a93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aa3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ab77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9ae9e4"/>
    </style:style>
    <style:style style:name="T36" style:family="text">
      <style:text-properties officeooo:rsid="00bac384"/>
    </style:style>
    <style:style style:name="T37" style:family="text">
      <style:text-properties officeooo:rsid="011deb6b"/>
    </style:style>
    <style:style style:name="T38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978a38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c07e3e" style:font-size-asian="10.5pt" style:font-weight-asian="normal" style:font-size-complex="12pt" style:font-weight-complex="normal"/>
    </style:style>
    <style:style style:name="T45" style:family="text">
      <style:text-properties officeooo:rsid="015ac15e"/>
    </style:style>
    <style:style style:name="T46" style:family="text">
      <style:text-properties officeooo:rsid="0072d02f"/>
    </style:style>
    <style:style style:name="T47" style:family="text">
      <style:text-properties fo:color="#00000a" officeooo:rsid="0025a7b2" style:font-name-asian="Nimbus Roman No9 L1" style:font-name-complex="Nimbus Roman No9 L1"/>
    </style:style>
    <style:style style:name="T48" style:family="text">
      <style:text-properties fo:color="#00000a" officeooo:rsid="002e1e55" style:font-name-asian="Nimbus Roman No9 L1" style:font-name-complex="Nimbus Roman No9 L1"/>
    </style:style>
    <style:style style:name="T49" style:family="text">
      <style:text-properties fo:color="#00000a" officeooo:rsid="00274dd7" style:font-name-asian="Nimbus Roman No9 L1" style:font-name-complex="Nimbus Roman No9 L1"/>
    </style:style>
    <style:style style:name="T50" style:family="text">
      <style:text-properties fo:color="#00000a" officeooo:rsid="0028f8d0" style:font-name-asian="Nimbus Roman No9 L1" style:font-name-complex="Nimbus Roman No9 L1"/>
    </style:style>
    <style:style style:name="T51" style:family="text">
      <style:text-properties fo:color="#00000a" officeooo:rsid="004b31f1" style:font-name-asian="Nimbus Roman No9 L1" style:font-name-complex="Nimbus Roman No9 L1"/>
    </style:style>
    <style:style style:name="T52" style:family="text">
      <style:text-properties officeooo:rsid="01bd0b45"/>
    </style:style>
    <style:style style:name="T53" style:family="text">
      <style:text-properties officeooo:rsid="01c42f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6">º 362</text:span>/<text:span text:style-name="T34">2023</text:span></text:p>
      <text:p text:style-name="P17"><text:span text:style-name="T11">V</text:span><text:span text:style-name="T12">oto de </text:span><text:span text:style-name="T11">C</text:span><text:span text:style-name="T12">ongratulações </text:span><text:span text:style-name="T13">a</text:span><text:span text:style-name="T17">o</text:span><text:span text:style-name="T13"> judoca </text:span><text:span text:style-name="T18">Kauã Soares</text:span><text:span text:style-name="T13"> pela conquista</text:span><text:span text:style-name="T14"> d</text:span><text:span text:style-name="T27">a</text:span><text:span text:style-name="T24"> Copa São Paulo </text:span><text:span text:style-name="T26">de Judô</text:span><text:span text:style-name="T13">, realizad</text:span><text:span text:style-name="T28">a entre os dias 16 e 19</text:span><text:span text:style-name="T15"> de </text:span><text:span text:style-name="T25">março</text:span><text:span text:style-name="T15"> </text:span><text:span text:style-name="T16">na cidade de </text:span><text:span text:style-name="T25">São Bernardo do Campo</text:span><text:span text:style-name="T30">.</text:span></text:p>
      <text:p text:style-name="P13"><text:span text:style-name="T19">Considerando que o </text:span><text:span text:style-name="T13">judoca </text:span><text:span text:style-name="T18">Kauã Soares</text:span><text:span text:style-name="T13"> </text:span><text:span text:style-name="T20">sagrou-se Campeão </text:span><text:span text:style-name="T21">da Copa São Pau</text:span><text:span text:style-name="T22">l</text:span><text:span text:style-name="T21">o </text:span><text:span text:style-name="T29">de Judô</text:span><text:span text:style-name="T21">, </text:span><text:span text:style-name="T23">competição </text:span><text:span text:style-name="T20">realizad</text:span><text:span text:style-name="T23">a</text:span><text:span text:style-name="T20"> </text:span><text:span text:style-name="T28">entre os dias 16 e 19</text:span><text:span text:style-name="T15"> de </text:span><text:span text:style-name="T25">março</text:span><text:span text:style-name="T15"> </text:span><text:span text:style-name="T16">na cidade de </text:span><text:span text:style-name="T25">São Bernardo do Campo</text:span><text:span text:style-name="T30">.</text:span><text:span text:style-name="T20"> </text:span></text:p>
      <text:p text:style-name="P15"><text:span text:style-name="T46">Considerando que o atleta obteve excelente </text:span><text:span text:style-name="T47">desempenho </text:span><text:span text:style-name="T48">devido à dedicação, </text:span><text:span text:style-name="T52">competência e muita disciplina, que estão presentes em todas as competições que disputa</text:span><text:span text:style-name="T48">,</text:span><text:span text:style-name="T49"> </text:span><text:span text:style-name="T50">sendo </text:span><text:span text:style-name="T49">motivo de orgulho para o </text:span><text:span text:style-name="T51">M</text:span><text:span text:style-name="T49">unicípio.</text:span></text:p>
      <text:p text:style-name="P14">Minha oração é que Deus continue iluminando os seus caminhos para que possa progredir ainda mais. </text:p>
      <text:p text:style-name="P12"><text:span text:style-name="T32">Des</text:span><text:span text:style-name="T33">t</text:span><text:span text:style-name="T32">a forma, requer-se que s</text:span><text:span text:style-name="T31">eja consignado em Ata Voto de Congratulações </text:span><text:span text:style-name="T5">a</text:span><text:span text:style-name="T8">o</text:span><text:span text:style-name="T5"> judoca </text:span><text:span text:style-name="T10">Kauã Soares</text:span><text:span text:style-name="T3">, </text:span><text:span text:style-name="T7">e seja </text:span><text:span text:style-name="T6">oficiado</text:span><text:span text:style-name="T4"> </text:span><text:span text:style-name="T7">a</text:span><text:span text:style-name="T9">o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1"/>
      <text:p text:style-name="P18"><text:span text:style-name="T38">Novo Hamburgo, </text:span><text:span text:style-name="T43">2</text:span><text:span text:style-name="T44">3</text:span><text:span text:style-name="T40"> de </text:span><text:span text:style-name="T43">março</text:span><text:span text:style-name="T41"> de 20</text:span><text:span text:style-name="T39">2</text:span><text:span text:style-name="T43">3</text:span><text:span text:style-name="T42">.</text:span></text:p>
      <text:p text:style-name="P16">Vereador <text:span text:style-name="T37">Cristiano Coller</text:span></text:p>
      <text:p text:style-name="P19"/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5">O</text:span>bs.: Redação conforme o original do auto<text:span text:style-name="T35">r</text:span>.</text:p>
      <text:p text:style-name="P8">/<text:span text:style-name="T53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3-24T10:50:50.8629650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290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