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ffcbe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ef8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3ef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3ef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3ef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ffcb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98c89" officeooo:paragraph-rsid="000ffc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3cm" style:auto-text-indent="false" style:text-autospace="none"/>
      <style:text-properties style:font-name="Nimbus Roman No9 L" fo:font-size="12pt" officeooo:rsid="00115112" officeooo:paragraph-rsid="0011511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3ef8" style:font-size-asian="12pt" style:font-name-complex="Arial" style:font-size-complex="12pt"/>
    </style:style>
    <style:style style:name="P16" style:family="paragraph" style:parent-style-name="Standard">
      <style:paragraph-properties fo:margin-left="0.018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0c6d3" officeooo:paragraph-rsid="0010c6d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ffcb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8c76a" officeooo:paragraph-rsid="0010c6d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524" officeooo:paragraph-rsid="0010c6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01274f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ef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74f1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ffcb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3.03cm" style:auto-text-indent="false" style:text-autospace="none"/>
      <style:text-properties style:font-name="Nimbus Roman No9 L" fo:font-size="12pt" officeooo:paragraph-rsid="000ffcb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ffcb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699065"/>
    </style:style>
    <style:style style:name="T5" style:family="text">
      <style:text-properties officeooo:rsid="00217f65"/>
    </style:style>
    <style:style style:name="T6" style:family="text">
      <style:text-properties officeooo:rsid="00123ef8"/>
    </style:style>
    <style:style style:name="T7" style:family="text">
      <style:text-properties officeooo:rsid="001274f1"/>
    </style:style>
    <style:style style:name="T8" style:family="text">
      <style:text-properties style:font-name="Nimbus Roman No9 L" fo:font-size="12pt" fo:font-weight="normal" officeooo:rsid="001274f1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7b078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123ef8" style:font-name-asian="Times New Roman" style:language-asian="pt" style:country-asian="BR" style:font-weight-asian="norm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b07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7f5d10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765b8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officeooo:rsid="001274f1"/>
    </style:style>
    <style:style style:name="T24" style:family="text">
      <style:text-properties officeooo:rsid="00141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4">363</text:span>/20<text:span text:style-name="T7">23</text:span></text:p>
      <text:p text:style-name="P16"/>
      <text:p text:style-name="P16"/>
      <text:p text:style-name="P7"/>
      <text:p text:style-name="P8">Voto de Congratulações <text:span text:style-name="T6">à Stabilis Construções Ltda. pela passagem de </text:span>seus <text:span text:style-name="T7">24</text:span> anos de fundação.</text:p>
      <text:p text:style-name="P8"/>
      <text:p text:style-name="P10"/>
      <text:p text:style-name="P10"/>
      <text:p text:style-name="P10">Considerando que <text:span text:style-name="T5">a Stabilis Construções Ltda., em março do ano corrente, está completando 24 anos de fundação.</text:span></text:p>
      <text:p text:style-name="P11"/>
      <text:p text:style-name="P1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22"><text:s/><text:tab/><text:tab/> <text:span text:style-name="T9">Dessa forma, requer-se que s</text:span><text:span text:style-name="T10">eja consignado em Ata Voto de Congratulações <text:s/></text:span><text:span text:style-name="T11">à</text:span><text:span text:style-name="T12"> </text:span><text:span text:style-name="T13">Stabilis Construções Ltda.</text:span><text:span text:style-name="T14"> </text:span><text:span text:style-name="T19">pela passagem de seus </text:span><text:span text:style-name="T20">24</text:span><text:span text:style-name="T21"> </text:span><text:span text:style-name="T19">anos de fundação, </text:span><text:span text:style-name="T15">e </text:span><text:span text:style-name="T16">s</text:span><text:span text:style-name="T17">eja oficiado </text:span><text:span text:style-name="T18">à</text:span><text:span text:style-name="T17"> homenagead</text:span><text:span text:style-name="T18">a</text:span><text:span text:style-name="T17">, com as congratulações em nome desta Casa Legislativa.</text:span></text:p>
      <text:p text:style-name="P21"/>
      <text:p text:style-name="P9"/>
      <text:p text:style-name="P24">Novo Hamburgo, <text:span text:style-name="T7">23 de março <text:s/>de 2023.</text:span></text:p>
      <text:p text:style-name="P13"/>
      <text:p text:style-name="P13"/>
      <text:p text:style-name="P13"/>
      <text:p text:style-name="P14">Vereador <text:span text:style-name="T7">Darlan Oliveira</text:span></text:p>
      <text:p text:style-name="P12"/>
      <text:p text:style-name="P23"><text:s text:c="8"/></text:p>
      <text:p text:style-name="P17"/>
      <text:p text:style-name="P20"><text:span text:style-name="T2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 original do autor.</text:p>
      <text:p text:style-name="P1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3-11T13:59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