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edc2" officeooo:paragraph-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7d4a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013d9fb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6fdfca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738c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9738c4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9738c4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9738c4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97d4ab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738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787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language="pt" fo:country="BR" officeooo:rsid="00787e91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officeooo:rsid="00777b1d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4126a0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9642d5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644f7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738c4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97d4ab" style:font-size-asian="10.5pt" style:font-weight-asian="normal" style:font-size-complex="12pt" style:font-weight-complex="normal"/>
    </style:style>
    <style:style style:name="T47" style:family="text">
      <style:text-properties style:font-name="Nimbus Roman No9 L1"/>
    </style:style>
    <style:style style:name="T48" style:family="text">
      <style:text-properties style:font-name="Nimbus Roman No9 L1" officeooo:rsid="0097d4ab"/>
    </style:style>
    <style:style style:name="T49" style:family="text">
      <style:text-properties officeooo:rsid="0096c557"/>
    </style:style>
    <style:style style:name="T50" style:family="text">
      <style:text-properties officeooo:rsid="009943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0">364</text:span>/20<text:span text:style-name="T37">23</text:span></text:p>
      <text:p text:style-name="P14"/>
      <text:p text:style-name="P14"/>
      <text:p text:style-name="P13"/>
      <text:p text:style-name="P25"><text:span text:style-name="T24">Voto de Congratulações </text:span><text:span text:style-name="T25">à</text:span><text:span text:style-name="T26"> </text:span><text:span text:style-name="T34">Trattoria Pizzeria</text:span><text:span text:style-name="T32"> Empresarial</text:span><text:span text:style-name="T28"> </text:span><text:span text:style-name="T26">pela passagem dos seus </text:span><text:span text:style-name="T33">8</text:span><text:span text:style-name="T26"> anos </text:span><text:span text:style-name="T31">de</text:span><text:span text:style-name="T26"> fundação</text:span><text:span text:style-name="T24">.</text:span></text:p>
      <text:p text:style-name="P16"/>
      <text:p text:style-name="P22"/>
      <text:p text:style-name="P23"><text:span text:style-name="T29">Considerando </text:span><text:span text:style-name="T30">a passagem dos </text:span><text:span text:style-name="T33">8</text:span><text:span text:style-name="T30"> anos de fundação da </text:span><text:span text:style-name="T34">Trattoria Pizzeria</text:span><text:span text:style-name="T27">.</text:span></text:p>
      <text:p text:style-name="P22"/>
      <text:p text:style-name="P24"><text:span text:style-name="T5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6">todos </text:span><text:span text:style-name="T3">os</text:span><text:span text:style-name="T6"> integrantes </text:span><text:span text:style-name="T4">d</text:span><text:span text:style-name="T7">a</text:span><text:span text:style-name="T4"> </text:span><text:span text:style-name="T34">Trattoria Pizzeria</text:span><text:span text:style-name="T8"> </text:span><text:span text:style-name="T2">pel</text:span><text:span text:style-name="T9">o</text:span><text:span text:style-name="T2"> </text:span><text:span text:style-name="T9">excelente trabalho, </text:span><text:span text:style-name="T10">dedicação e competência </text:span><text:span text:style-name="T11">à frente desta importante </text:span><text:span text:style-name="T12">empresa</text:span><text:span text:style-name="T11">, que vem crescendo a cada ano, demonstrando estar entre as primeiras </text:span><text:span text:style-name="T13">no seu segmento</text:span><text:span text:style-name="T14">.</text:span></text:p>
      <text:p text:style-name="P21"><text:span text:style-name="T36">Dessa forma, requer-se que seja </text:span><text:span text:style-name="T15">consignado em Ata Voto de Congratulações</text:span><text:span text:style-name="T22"> </text:span><text:span text:style-name="T23">à </text:span><text:span text:style-name="T35">Trattoria Pizzeria</text:span><text:span text:style-name="T16"> </text:span><text:span text:style-name="T17">e </text:span><text:span text:style-name="T15">s</text:span><text:span text:style-name="T18">eja oficiad</text:span><text:span text:style-name="T19">o</text:span><text:span text:style-name="T18"> </text:span><text:span text:style-name="T21">à</text:span><text:span text:style-name="T18"> homenagead</text:span><text:span text:style-name="T21">a</text:span><text:span text:style-name="T20">,</text:span><text:span text:style-name="T18"> com as congratulações em nome desta Casa Legislativa.</text:span></text:p>
      <text:p text:style-name="P19"/>
      <text:p text:style-name="P20"><text:span text:style-name="T38">Novo Hamburgo, </text:span><text:span text:style-name="T39">2</text:span><text:span text:style-name="T45">3</text:span><text:span text:style-name="T43"> </text:span><text:span text:style-name="T38">de </text:span><text:span text:style-name="T40">março</text:span><text:span text:style-name="T38"> de 20</text:span><text:span text:style-name="T41">2</text:span><text:span text:style-name="T44">3</text:span><text:span text:style-name="T38">.</text:span></text:p>
      <text:p text:style-name="P15"/>
      <text:list xml:id="list6545978049354867558" text:style-name="L1">
        <text:list-header>
          <text:p text:style-name="P27"/>
        </text:list-header>
      </text:list>
      <text:p text:style-name="P7"/>
      <text:p text:style-name="P10"><text:span text:style-name="T42">Vereador </text:span><text:span text:style-name="T44">Darlan Oliveira</text:span></text:p>
      <text:p text:style-name="P9"/>
      <text:p text:style-name="P11"/>
      <text:p text:style-name="P8"/>
      <text:p text:style-name="P8"/>
      <text:p text:style-name="P26"><text:span text:style-name="T48"/></text:p>
      <text:p text:style-name="P26"><text:span text:style-name="T48"/></text:p>
      <text:p text:style-name="P26"><text:span text:style-name="T48"/></text:p>
      <text:p text:style-name="P26"><text:span text:style-name="T48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35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