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a620" officeooo:paragraph-rsid="00321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rsid="0038c99e" officeooo:paragraph-rsid="0038c9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3f930e" officeooo:paragraph-rsid="0038c9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38c99e" officeooo:paragraph-rsid="0038c9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38c99e" officeooo:paragraph-rsid="003b60e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e03f" officeooo:paragraph-rsid="0038c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43515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220861" officeooo:paragraph-rsid="003b60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3a6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b60e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351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3b3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3a6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b60e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afc2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c22e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d5c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3a62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4351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8c99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b60e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bf36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dba54" style:font-size-asian="12pt" style:font-weight-asian="normal" style:font-size-complex="12pt" style:font-weight-complex="normal"/>
    </style:style>
    <style:style style:name="T23" style:family="text">
      <style:text-properties officeooo:rsid="0023b385"/>
    </style:style>
    <style:style style:name="T24" style:family="text">
      <style:text-properties officeooo:rsid="0033a620"/>
    </style:style>
    <style:style style:name="T25" style:family="text">
      <style:text-properties officeooo:rsid="003b60e2"/>
    </style:style>
    <style:style style:name="T26" style:family="text">
      <style:text-properties officeooo:rsid="003eea49"/>
    </style:style>
    <style:style style:name="T27" style:family="text">
      <style:text-properties officeooo:rsid="003fdde1"/>
    </style:style>
    <style:style style:name="T28" style:family="text">
      <style:text-properties officeooo:rsid="00435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REQUERIMENTO Nº </text:span><text:span text:style-name="T4">366</text:span><text:span text:style-name="T5">/20</text:span><text:span text:style-name="T2">2</text:span><text:span text:style-name="T3">3</text:span></text:p>
      <text:p text:style-name="P19"><text:span text:style-name="T11">I</text:span><text:span text:style-name="T10">nformações </text:span><text:span text:style-name="T13">da</text:span><text:span text:style-name="T12"> </text:span><text:span text:style-name="T14">Prefeitura </text:span><text:span text:style-name="T21">Municipal </text:span><text:span text:style-name="T14">de Novo Hamburgo </text:span><text:span text:style-name="T16">sobre o</text:span><text:span text:style-name="T15"> protocolo </text:span><text:span text:style-name="T17">n</text:span><text:span text:style-name="T19">º</text:span><text:span text:style-name="T17"> </text:span><text:span text:style-name="T20">42033</text:span><text:span text:style-name="T17">/202</text:span><text:span text:style-name="T20">3</text:span><text:span text:style-name="T18">,</text:span><text:span text:style-name="T15"> </text:span><text:span text:style-name="T21">que solicita</text:span><text:span text:style-name="T17"> </text:span><text:span text:style-name="T20">patrolamento na Rua da Conquista, n° </text:span><text:span text:style-name="T22">500</text:span><text:span text:style-name="T20">, </text:span><text:span text:style-name="T22">Vila Diehl.</text:span></text:p>
      <text:p text:style-name="P14">Requer-se, após os trâmites regimentais, que seja enviada cópia do presente requerimento à Senhora Prefeita Municipal, para que forneça as seguintes informações: </text:p>
      <text:p text:style-name="P16"/>
      <text:p text:style-name="P17">Informações da Prefeitura <text:span text:style-name="T27">Municipal</text:span> de Novo Hamburgo sobre o protocolo nº <text:span text:style-name="T25">42033</text:span>/202<text:span text:style-name="T25">3</text:span>, <text:span text:style-name="T26">que solicita patrolamento na Rua da Conquista, nº 500, Vila Diehl.</text:span></text:p>
      <text:p text:style-name="P20"/>
      <text:p text:style-name="P18"/>
      <text:p text:style-name="P15"><text:span text:style-name="T7">Novo Hamburgo, </text:span><text:span text:style-name="T9">23 </text:span><text:span text:style-name="T6">de </text:span><text:span text:style-name="T9">março </text:span><text:span text:style-name="T7">de 20</text:span><text:span text:style-name="T8">2</text:span><text:span text:style-name="T9">3</text:span><text:span text:style-name="T8">.</text:span></text:p>
      <text:p text:style-name="P11"/>
      <text:p text:style-name="P13">Vereador <text:span text:style-name="T24">Gustavo Finck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3">r</text:span>edação conforme original do autor.</text:p>
      <text:p text:style-name="P9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06T08:40:50.0269869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7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