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9db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af6a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af6a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9db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af6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7eae2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9dba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af6a2" style:language-asian="pt" style:country-asian="BR" style:language-complex="pt" style:country-complex="BR"/>
    </style:style>
    <style:style style:name="T16" style:family="text">
      <style:text-properties officeooo:rsid="000d545c"/>
    </style:style>
    <style:style style:name="T17" style:family="text">
      <style:text-properties officeooo:rsid="02bce7ea"/>
    </style:style>
    <style:style style:name="T18" style:family="text">
      <style:text-properties officeooo:rsid="0090cc25"/>
    </style:style>
    <style:style style:name="T19" style:family="text">
      <style:text-properties officeooo:rsid="02c5e6b3"/>
    </style:style>
    <style:style style:name="T20" style:family="text">
      <style:text-properties officeooo:rsid="02c69224"/>
    </style:style>
    <style:style style:name="T21" style:family="text">
      <style:text-properties style:font-name-complex="Arial"/>
    </style:style>
    <style:style style:name="T22" style:family="text">
      <style:text-properties officeooo:rsid="02d084b7" style:font-name-complex="Arial"/>
    </style:style>
    <style:style style:name="T23" style:family="text">
      <style:text-properties officeooo:rsid="02d7eae2" style:font-name-complex="Arial"/>
    </style:style>
    <style:style style:name="T24" style:family="text">
      <style:text-properties officeooo:rsid="02d7eae2"/>
    </style:style>
    <style:style style:name="T25" style:family="text">
      <style:text-properties officeooo:rsid="02d9db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17">º 959</text:span>/20<text:span text:style-name="T20">23</text:span></text:p>
      <text:p text:style-name="P12"/>
      <text:list xml:id="list1876352350464017512" text:style-name="L1">
        <text:list-header>
          <text:p text:style-name="P15"/>
          <text:p text:style-name="P20"><text:span text:style-name="T9">T</text:span><text:span text:style-name="T7">roca de </text:span><text:span text:style-name="T10">l</text:span><text:span text:style-name="T15">â</text:span><text:span text:style-name="T10">mpada</text:span><text:span text:style-name="T7"> queimada </text:span><text:span text:style-name="T8">na </text:span><text:span text:style-name="T13">Av</text:span><text:span text:style-name="T14">enida</text:span><text:span text:style-name="T13"> Alcântara</text:span><text:span text:style-name="T10">, </text:span><text:span text:style-name="T13">em frente</text:span><text:span text:style-name="T12"> </text:span><text:span text:style-name="T14">a</text:span><text:span text:style-name="T12">o nº </text:span><text:span text:style-name="T13">1725</text:span><text:span text:style-name="T10">, no </text:span><text:span text:style-name="T11">B</text:span><text:span text:style-name="T10">airro </text:span><text:span text:style-name="T13">São Jorge</text:span><text:span text:style-name="T10">.</text:span></text:p>
        </text:list-header>
      </text:list>
      <text:p text:style-name="P13"/>
      <text:p text:style-name="P11"/>
      <text:p text:style-name="P17"><text:span text:style-name="T16">Solicita-se</text:span>, após os trâmites regimentais, <text:span text:style-name="T16">que seja enviada </text:span>cópia da presente <text:s text:c="2"/>proposição ao <text:span text:style-name="T16">Poder Executivo</text:span>, para que <text:span text:style-name="T16">realize as seguintes providências:</text:span></text:p>
      <text:p text:style-name="P18"><text:span text:style-name="T6">Troca de lâmpada queimada na Avenida Alcântara, em frente ao nº 1725, no Bairro São Jorge.</text:span></text:p>
      <text:p text:style-name="P7"><text:span text:style-name="T5">Por conta da </text:span><text:span text:style-name="T3">insegurança no local </text:span><text:span text:style-name="T4">e </text:span><text:span text:style-name="T5">da </text:span><text:span text:style-name="T3">escuridão que proporciona a falta de iluminação.</text:span></text:p>
      <text:p text:style-name="P5">Novo Hamburgo, <text:span text:style-name="T24">23</text:span> de <text:span text:style-name="T24">março</text:span> de 20<text:span text:style-name="T20">23</text:span>.</text:p>
      <text:p text:style-name="P6"><text:span text:style-name="T21"/></text:p>
      <text:p text:style-name="P6"><text:span text:style-name="T21">Vereador </text:span><text:span text:style-name="T23">Vladi Lourenço</text:span><text:span text:style-name="T22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><text:span text:style-name="T18">Obs.: </text:span>Redação conforme original <text:span text:style-name="T19">da</text:span> autor.</text:p>
      <text:p text:style-name="P9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23T13:51:05.352591217</dc:date>
    <dc:language>pt-BR</dc:language>
    <meta:editing-cycles>162</meta:editing-cycles>
    <meta:editing-duration>PT14H26M45S</meta:editing-duration>
    <meta:print-date>2020-05-26T14:15:57.289999351</meta:print-date>
    <meta:document-statistic meta:table-count="0" meta:image-count="1" meta:object-count="0" meta:page-count="1" meta:paragraph-count="15" meta:word-count="158" meta:character-count="946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