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ebef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111f3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33e3a" officeooo:paragraph-rsid="00b33e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a95c7d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c82f0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f9a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b0dbbc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b111f3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202124" style:font-name="Nimbus Roman No9 L" fo:font-size="12pt" fo:letter-spacing="normal" fo:font-style="normal" fo:font-weight="normal" officeooo:rsid="00af7cd1" style:font-name-asian="Arial1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202124" style:font-name="Nimbus Roman No9 L" fo:font-size="12pt" fo:letter-spacing="normal" fo:font-style="normal" fo:font-weight="normal" officeooo:rsid="00af9af4" style:font-name-asian="Arial1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202124" style:font-name="Nimbus Roman No9 L" fo:font-size="12pt" fo:letter-spacing="normal" fo:font-style="normal" fo:font-weight="normal" officeooo:rsid="00b111f3" style:font-name-asian="Arial1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95c7d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b0dbbc" style:font-size-asian="12pt" style:font-weight-asian="normal" style:font-size-complex="12pt" style:font-weight-complex="normal"/>
    </style:style>
    <style:style style:name="T22" style:family="text">
      <style:text-properties officeooo:rsid="00aebef1"/>
    </style:style>
    <style:style style:name="T23" style:family="text">
      <style:text-properties officeooo:rsid="00b21e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3">961</text:span>/<text:span text:style-name="T4">2023</text:span></text:p>
      <text:p text:style-name="P14"><text:span text:style-name="T14">Notificação </text:span><text:span text:style-name="T15">ao </text:span><text:span text:style-name="T17">p</text:span><text:span text:style-name="T16">roprietário</text:span><text:span text:style-name="T15"> do terreno</text:span><text:span text:style-name="T6"> </text:span><text:span text:style-name="T13">d</text:span><text:span text:style-name="T7">a</text:span><text:span text:style-name="T8"> Rua <text:s/></text:span><text:span text:style-name="T12">Caxamb</text:span><text:span text:style-name="T13">u</text:span><text:span text:style-name="T12">,</text:span><text:span text:style-name="T11"> </text:span><text:span text:style-name="T13">na </text:span><text:span text:style-name="T11">esquina com a Rua Uberaba</text:span><text:span text:style-name="T9"> </text:span><text:span text:style-name="T13">(</text:span><text:span text:style-name="T11">casa de esquina</text:span><text:span text:style-name="T13">),</text:span><text:span text:style-name="T7"> </text:span><text:span text:style-name="T5">no Bairro </text:span><text:span text:style-name="T11">Vila Nova</text:span><text:span text:style-name="T10">, </text:span><text:span text:style-name="T13">pois o p</text:span><text:span text:style-name="T11">asseio p</text:span><text:span text:style-name="T13">ú</text:span><text:span text:style-name="T11">blico está tomado pelo mato.</text:span></text:p>
      <text:p text:style-name="P11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6">Notificação ao proprietário do terreno da Rua <text:s/>Caxambu, na esquina com a Rua Uberaba (casa de esquina), no Bairro Vila Nova, pois o passeio público está tomado pelo mato.</text:p>
      <text:p text:style-name="P7"><text:span text:style-name="T18">Novo Hamburgo, </text:span><text:span text:style-name="T21">23</text:span><text:span text:style-name="T20"> de março</text:span><text:span text:style-name="T19"> de 2023.</text:span></text:p>
      <text:p text:style-name="P8">Vereador<text:span text:style-name="T4"> Vladi Lourenço<text:line-break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2"/>
      <text:p text:style-name="P12">Obs.: Redação conforme original d<text:span text:style-name="T3">a</text:span> autor.</text:p>
      <text:p text:style-name="P12">/<text:span text:style-name="T2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69" meta:character-count="1017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