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d80a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1e5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c219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80ad1" officeooo:paragraph-rsid="02d2498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d249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a0f80" officeooo:paragraph-rsid="02cc219a" style:font-name-asian="Arial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2d2498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rsid="02e0f0ab" officeooo:paragraph-rsid="02e0f0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80ad1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c4932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0f0ab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c4932" style:font-name-complex="Arial"/>
    </style:style>
    <style:style style:name="T12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d06b70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dd956e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0f0ab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0a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c49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officeooo:rsid="02d06b70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2c94e9b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2c6a3a2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d80ad1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dc4932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dd956e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officeooo:rsid="02d80ad1"/>
    </style:style>
    <style:style style:name="T31" style:family="text">
      <style:text-properties officeooo:rsid="02da3060"/>
    </style:style>
    <style:style style:name="T32" style:family="text">
      <style:text-properties officeooo:rsid="02e0f0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963</text:span><text:span text:style-name="T4">/</text:span><text:span text:style-name="T2">20</text:span><text:span text:style-name="T5">2</text:span><text:span text:style-name="T6">3</text:span></text:p>
      <text:p text:style-name="P9"><text:span text:style-name="T14">O</text:span><text:span text:style-name="T13">peração tapa-buraco</text:span><text:span text:style-name="T16">s</text:span><text:span text:style-name="T12"> </text:span><text:span text:style-name="T15">no asfalto d</text:span><text:span text:style-name="T17">a</text:span><text:span text:style-name="T18"> </text:span><text:span text:style-name="T19">Rua </text:span><text:span text:style-name="T21">Potiguara</text:span><text:span text:style-name="T20">, n</text:span><text:span text:style-name="T21">o Beco do Jacaré</text:span><text:span text:style-name="T20">, no Bairro </text:span><text:span text:style-name="T21">Canudos</text:span><text:span text:style-name="T20">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6"><text:span text:style-name="T27">Operação tapa-buracos no asfalto da Rua Potiguara, no Beco do Jacaré, no Bairro Canudos.</text:span></text:p>
      <text:p text:style-name="P7">Novo Hamburgo, <text:span text:style-name="T30">23 de março de 2023.</text:span></text:p>
      <text:p text:style-name="P13"><text:span text:style-name="T9"><text:tab/>Vereador</text:span><text:span text:style-name="T10"> </text:span><text:span text:style-name="T11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 text:c="104"/></text:p>
      <text:p text:style-name="P11"/>
      <text:p text:style-name="P11"/>
      <text:p text:style-name="P11"/>
      <text:p text:style-name="P11"/>
      <text:p text:style-name="P10">Obs.: redação conforme original do autor.</text:p>
      <text:p text:style-name="P14">/<text:span text:style-name="T3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23T13:04:17.957741080</dc:date>
    <meta:printed-by>João Souza</meta:printed-by>
    <meta:print-date>2019-12-09T10:44:54.366702826</meta:print-date>
    <dc:language>pt-BR</dc:language>
    <meta:editing-cycles>214</meta:editing-cycles>
    <meta:editing-duration>PT15H46M49S</meta:editing-duration>
    <dc:creator>Victor Matoso</dc:creator>
    <meta:document-statistic meta:table-count="0" meta:image-count="1" meta:object-count="0" meta:page-count="1" meta:paragraph-count="15" meta:word-count="139" meta:character-count="957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