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b1543" officeooo:paragraph-rsid="00bb15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bb1543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fo:color="#000000" style:font-name="Nimbus Roman No9 L1" fo:font-size="12pt" fo:font-weight="normal" officeooo:paragraph-rsid="00bb15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43075" officeooo:paragraph-rsid="00b7efc2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d305e" officeooo:paragraph-rsid="00bd305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b2864b"/>
    </style:style>
    <style:style style:name="T6" style:family="text">
      <style:text-properties officeooo:rsid="00b9134f"/>
    </style:style>
    <style:style style:name="T7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bd305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9">964</text:span>/20<text:span text:style-name="T3">23</text:span></text:p>
      <text:p text:style-name="P16">Remoção de galhos depositados <text:span text:style-name="T5">na esquina da Rua Euclides da Cunha com a Avenida Pedro Adams Filho, no Bairro Operário.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/>
      <text:p text:style-name="P19">Remoção de galhos depositados na esquina da Rua Euclides da Cunha com a Avenida Pedro Adams Filho, no Bairro Operário.</text:p>
      <text:p text:style-name="P12"/>
      <text:p text:style-name="P14"><text:span text:style-name="T7">Na </text:span><text:span text:style-name="T8">certeza de contar com vossa especial atenção, desde já, afirmo nesta oportunidade meus protestos de elevada estima e consideração.</text:span></text:p>
      <text:p text:style-name="P11"/>
      <text:p text:style-name="P13"/>
      <text:p text:style-name="P13">Novo Hamburgo, <text:span text:style-name="T6">23 de março de 2023.</text:span></text:p>
      <text:p text:style-name="P9"/>
      <text:p text:style-name="P10"/>
      <text:p text:style-name="P10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 original do autor.</text:p>
      <text:p text:style-name="P8">/<text:span text:style-name="T9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2" meta:character-count="1045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.broffice.org/3/user/template/modelo-2012.ott" meta:date="2014-03-06T13:16:53"/>
  </office:meta>
</office:document-meta>
</file>