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2cabf" officeooo:paragraph-rsid="0082cabf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5284a7" officeooo:paragraph-rsid="008929d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fo:color="#000000" style:font-name="Nimbus Roman No9 L" fo:font-size="12pt" fo:font-weight="normal" officeooo:paragraph-rsid="007ad1b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2f6d2" officeooo:paragraph-rsid="0092f6d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dd036" officeooo:paragraph-rsid="009dd03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2cab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 officeooo:rsid="00469f45" style:font-name-asian="Arial1" style:font-name-complex="Arial1"/>
    </style:style>
    <style:style style:name="T6" style:family="text">
      <style:text-properties fo:font-variant="normal" fo:text-transform="none" fo:letter-spacing="normal" fo:font-style="normal" officeooo:rsid="0080d11f" style:font-name-asian="Arial1" style:font-name-complex="Arial1"/>
    </style:style>
    <style:style style:name="T7" style:family="text">
      <style:text-properties fo:font-variant="normal" fo:text-transform="none" fo:letter-spacing="normal" fo:font-style="normal" officeooo:rsid="00544a4c" style:font-name-asian="Arial1" style:font-name-complex="Arial1"/>
    </style:style>
    <style:style style:name="T8" style:family="text">
      <style:text-properties fo:font-variant="normal" fo:text-transform="none" fo:letter-spacing="normal" fo:font-style="normal" officeooo:rsid="0056f38f" style:font-name-asian="Arial1" style:font-name-complex="Arial1"/>
    </style:style>
    <style:style style:name="T9" style:family="text">
      <style:text-properties fo:font-variant="normal" fo:text-transform="none" fo:letter-spacing="normal" fo:font-style="normal" officeooo:rsid="008f65da" style:font-name-asian="Arial1" style:font-name-complex="Arial1"/>
    </style:style>
    <style:style style:name="T10" style:family="text">
      <style:text-properties fo:font-variant="normal" fo:text-transform="none" fo:letter-spacing="normal" fo:font-style="normal" officeooo:rsid="0090321a" style:font-name-asian="Arial1" style:font-name-complex="Arial1"/>
    </style:style>
    <style:style style:name="T11" style:family="text">
      <style:text-properties fo:font-variant="normal" fo:text-transform="none" fo:letter-spacing="normal" fo:font-style="normal" officeooo:rsid="0094065d" style:font-name-asian="Arial1" style:font-name-complex="Arial1"/>
    </style:style>
    <style:style style:name="T12" style:family="text">
      <style:text-properties fo:font-variant="normal" fo:text-transform="none" fo:letter-spacing="normal" fo:font-style="normal" officeooo:rsid="009c4350" style:font-name-asian="Arial1" style:font-name-complex="Arial1"/>
    </style:style>
    <style:style style:name="T13" style:family="text">
      <style:text-properties officeooo:rsid="00229774"/>
    </style:style>
    <style:style style:name="T14" style:family="text">
      <style:text-properties officeooo:rsid="009c4350"/>
    </style:style>
    <style:style style:name="T15" style:family="text">
      <style:text-properties officeooo:rsid="009dd03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5">967</text:span>/20<text:span text:style-name="T3">23</text:span></text:p>
      <text:p text:style-name="P11"><text:span text:style-name="T5">Intimação ao proprietário para que proceda </text:span><text:span text:style-name="T11">à</text:span><text:span text:style-name="T5"> limpeza</text:span><text:span text:style-name="T6"> do terreno </text:span><text:span text:style-name="T5">baldio, </text:span><text:span text:style-name="T6">situado </text:span><text:span text:style-name="T7">na </text:span><text:span text:style-name="T6">Rua </text:span><text:span text:style-name="T12">Confraternização</text:span><text:span text:style-name="T6">, </text:span><text:span text:style-name="T9">ao lado do</text:span><text:span text:style-name="T6"> n</text:span><text:span text:style-name="T10">º</text:span><text:span text:style-name="T6"> </text:span><text:span text:style-name="T12">4424</text:span><text:span text:style-name="T7">,</text:span><text:span text:style-name="T8"> </text:span><text:span text:style-name="T7">no Bairro </text:span><text:span text:style-name="T12">Pátria Nova</text:span><text:span text:style-name="T8">.</text:span>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/>
      <text:p text:style-name="P17">Intimação ao proprietário para que proceda à limpeza do terreno baldio, situado na Rua Confraternização, ao lado do nº 4424, no Bairro Pátria Nova.</text:p>
      <text:p text:style-name="P14"/>
      <text:p text:style-name="P14"><text:span text:style-name="T13">Na </text:span>certeza de contar com vossa especial atenção, desde já afirmo, nesta oportunidade, meus protestos de elevada estima e consideração.</text:p>
      <text:p text:style-name="P15"/>
      <text:p text:style-name="P15"/>
      <text:p text:style-name="P15">Novo Hamburgo, <text:span text:style-name="T14">23 de março de 2023.</text:span></text:p>
      <text:p text:style-name="P8"/>
      <text:p text:style-name="P7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/>
      <text:p text:style-name="P19"/>
      <text:p text:style-name="P10">Obs.: Redação conforme o original do autor.</text:p>
      <text:p text:style-name="P10">/<text:span text:style-name="T15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80" meta:character-count="1104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