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page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041a3" officeooo:paragraph-rsid="00304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e8cc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a2a8" officeooo:paragraph-rsid="0032a2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1fdf44"/>
    </style:style>
    <style:style style:name="T5" style:family="text">
      <style:text-properties officeooo:rsid="002920c2"/>
    </style:style>
    <style:style style:name="T6" style:family="text">
      <style:text-properties officeooo:rsid="002bf618"/>
    </style:style>
    <style:style style:name="T7" style:family="text">
      <style:text-properties officeooo:rsid="0031ee5d"/>
    </style:style>
    <style:style style:name="T8" style:family="text">
      <style:text-properties officeooo:rsid="0032a2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968</text:span>/20<text:span text:style-name="T6">23</text:span></text:p>
      <text:list xml:id="list6075001513979958605" text:style-name="L1">
        <text:list-header>
          <text:p text:style-name="P16"><text:span text:style-name="T4">R</text:span>evitalização d<text:span text:style-name="T5">e placa de identificação na esquina das Ruas Tapes e Santa Maria, no Bairro Ideal.</text:span></text:p>
        </text:list-header>
      </text:list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7">Revitalização de placa de identificação na esquina das Ruas Tapes e Santa Maria, no Bairro Ideal.</text:p>
      <text:p text:style-name="P12"/>
      <text:p text:style-name="P12">Na certeza de contar com vossa especial atenção, desde já, afirmo nesta oportunidade meus protestos de elevada estima e consideração.</text:p>
      <text:p text:style-name="P13"/>
      <text:p text:style-name="P13"/>
      <text:p text:style-name="P13">Novo Hamburgo, <text:span text:style-name="T7">23 de março de 2023.</text:span></text:p>
      <text:p text:style-name="P7"/>
      <text:p text:style-name="P9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3" meta:character-count="1001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lista%20pedidos/PROTOCOLAR/PROTOCOLAR/PROTOCOLAR/PROTOCOLAR/tmp/.broffice.org/3/user/template/modelo-2012.ott" meta:date="2014-03-06T13:16:53"/>
  </office:meta>
</office:document-meta>
</file>