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7c287" officeooo:paragraph-rsid="0087c28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8463b3"/>
    </style:style>
    <style:style style:name="T10" style:family="text">
      <style:text-properties fo:color="#202124" officeooo:rsid="008733d2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8463b3"/>
    </style:style>
    <style:style style:name="T14" style:family="text">
      <style:text-properties officeooo:rsid="0087c2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1">º 971</text:span>/20<text:span text:style-name="T3">23</text:span></text:p>
      <text:p text:style-name="P13"><text:span text:style-name="T6">C</text:span><text:span text:style-name="T7">apina e limpeza </text:span><text:span text:style-name="T10">na área do antigo Fórum</text:span><text:span text:style-name="T8">, </text:span><text:span text:style-name="T10">situado na esquina das Ruas Três de Outubro e Bento Gonçalves,</text:span><text:span text:style-name="T8"> no Bairro </text:span><text:span text:style-name="T9">Pátria Nova</text:span><text:span text:style-name="T8">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9">Capina e limpeza na área do antigo Fórum, situado na esquina das Ruas Três de Outubro e Bento Gonçalves, no Bairro Pátria Nova.</text:p>
      <text:p text:style-name="P16"/>
      <text:p text:style-name="P16"><text:span text:style-name="T5">Na </text:span>certeza de contar com vossa especial atenção, desde já, afirmo nesta oportunidade meus protestos de elevada estima e consideração.</text:p>
      <text:p text:style-name="P16"/>
      <text:p text:style-name="P16"/>
      <text:p text:style-name="P17">Novo Hamburgo, <text:span text:style-name="T13">23 de março de 2023.</text:span></text:p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<text:span text:style-name="T12">R</text:span>edação conforme o original do autor.</text:p>
      <text:p text:style-name="P12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6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