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a61001" officeooo:paragraph-rsid="00a7ea10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a81c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a81c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a81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c638" officeooo:paragraph-rsid="00aac63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a7ea10"/>
    </style:style>
    <style:style style:name="T6" style:family="text">
      <style:text-properties officeooo:rsid="00a81ccc"/>
    </style:style>
    <style:style style:name="T7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a8fb69"/>
    </style:style>
    <style:style style:name="T10" style:family="text">
      <style:text-properties officeooo:rsid="00aac6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972</text:span>/20<text:span text:style-name="T3">23</text:span></text:p>
      <text:p text:style-name="P11">Remoção de entulhos depositados na Rua <text:span text:style-name="T9">Santa Sofia</text:span>, <text:span text:style-name="T9">próximo ao</text:span> n<text:span text:style-name="T6">º</text:span> <text:span text:style-name="T9">766</text:span>, no Bairro <text:span text:style-name="T9">Ideal</text:span>. 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entulhos depositados na Rua Santa Sofia, próximo ao nº 766, no Bairro Ideal. </text:p>
      <text:p text:style-name="P13"><text:span text:style-name="T7">Na </text:span><text:span text:style-name="T8">certeza de contar com vossa especial atenção, desde já, afirmo nesta oportunidade meus protestos de elevada estima e consideração.</text:span></text:p>
      <text:p text:style-name="P14"/>
      <text:p text:style-name="P13">Novo Hamburgo, <text:span text:style-name="T5">23 de março de 2023.</text:span></text:p>
      <text:p text:style-name="P19"/>
      <text:p text:style-name="P10">Vereador <text:span text:style-name="T2">Inspetor Luz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9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85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