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5b8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b39ea" officeooo:paragraph-rsid="008cddd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d2e51" officeooo:paragraph-rsid="008d2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306c7"/>
    </style:style>
    <style:style style:name="T6" style:family="text">
      <style:text-properties officeooo:rsid="00888e46"/>
    </style:style>
    <style:style style:name="T7" style:family="text">
      <style:text-properties officeooo:rsid="008cddd5"/>
    </style:style>
    <style:style style:name="T8" style:family="text">
      <style:text-properties officeooo:rsid="008d2e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973</text:span>/20<text:span text:style-name="T5">23</text:span></text:p>
      <text:p text:style-name="P14">Reiteração do Pedido de Providências nº <text:span text:style-name="T6">3980</text:span>/2022, que solicita <text:span text:style-name="T8">a revitalização na pintura da sinalização horizontal do sentido da via na esquina das Ruas Bento Gonçalves e Marcílio Dias, no Bairro Centro.</text:span></text:p>
      <text:p text:style-name="P11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Reiteração do Pedido de Providências nº 3980/2022, que solicita a revitalização na pintura da sinalização horizontal do sentido da via na esquina das Ruas Bento Gonçalves e Marcílio Dias, no Bairro Centro.</text:p>
      <text:p text:style-name="P12"><text:span text:style-name="T4"><text:tab/><text:tab/>Na </text:span>certeza de contar com vossa especial atenção, desde já, afirmo nesta oportunidade meus protestos de elevada estima e consideração.</text:p>
      <text:p text:style-name="P13"/>
      <text:p text:style-name="P9">Novo Hamburgo, <text:span text:style-name="T7">23 de março de 2023.</text:span></text:p>
      <text:p text:style-name="P9"/>
      <text:p text:style-name="P10">Vereador <text:span text:style-name="T3">Inspetor Luz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7">Obs.: Redação conforme o original do autor.</text:p>
      <text:p text:style-name="P7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6" meta:character-count="1222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PROTOCOLAR/tmp/.broffice.org/3/user/template/modelo-2012.ott" meta:date="2014-03-06T13:16:53"/>
  </office:meta>
</office:document-meta>
</file>