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officeooo:paragraph-rsid="001426bf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0da" officeooo:paragraph-rsid="003df0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start" style:justify-single-word="false"/>
      <style:text-properties officeooo:paragraph-rsid="003f54c1"/>
    </style:style>
    <style:style style:name="P10" style:family="paragraph" style:parent-style-name="Title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df0d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3e24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officeooo:rsid="003df045" officeooo:paragraph-rsid="00417749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Nimbus Roman No9 L" fo:font-size="12pt" fo:font-weight="normal" officeooo:rsid="003df045" officeooo:paragraph-rsid="00417749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309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df0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e24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e2409" style:font-name-asian="Times New Roman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officeooo:rsid="001dc4c3"/>
    </style:style>
    <style:style style:name="T7" style:family="text">
      <style:text-properties officeooo:rsid="001e8e58"/>
    </style:style>
    <style:style style:name="T8" style:family="text">
      <style:text-properties officeooo:rsid="003df045"/>
    </style:style>
    <style:style style:name="T9" style:family="text">
      <style:text-properties officeooo:rsid="003df0dd"/>
    </style:style>
    <style:style style:name="T10" style:family="text">
      <style:text-properties officeooo:rsid="003e2409"/>
    </style:style>
    <style:style style:name="T11" style:family="text">
      <style:text-properties fo:color="#000000" officeooo:rsid="006e0a05" style:language-complex="ar" style:country-complex="SA"/>
    </style:style>
    <style:style style:name="T12" style:family="text">
      <style:text-properties officeooo:rsid="006e0a05"/>
    </style:style>
    <style:style style:name="T13" style:family="text">
      <style:text-properties style:font-name="Nimbus Roman No9 L" fo:font-size="12pt" fo:font-weight="normal" officeooo:rsid="003f54c1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style:font-name-asian="Times New Roman" style:font-size-asian="12pt" style:font-name-complex="Times New Roman" style:font-size-complex="12pt"/>
    </style:style>
    <style:style style:name="T15" style:family="text">
      <style:text-properties style:font-name="Nimbus Roman No9 L1"/>
    </style:style>
    <style:style style:name="T16" style:family="text">
      <style:text-properties style:font-name="Nimbus Roman No9 L1" officeooo:rsid="003f54c1"/>
    </style:style>
    <style:style style:name="T17" style:family="text">
      <style:text-properties officeooo:rsid="004177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>REQUERIMENTO N<text:span text:style-name="T17">º 367/</text:span>20<text:span text:style-name="T10">23</text:span></text:p>
      <text:p text:style-name="P13"><text:span text:style-name="T2">Voto de Congratulações à </text:span><text:span text:style-name="T3">Colet Sistema de Gerenciamento Empresarial pela passagem de seus </text:span><text:span text:style-name="T4">23</text:span><text:span text:style-name="T3"> anos de fundação.</text:span></text:p>
      <text:p text:style-name="P7">Considerando que a empresa <text:span text:style-name="T9">Colet Sistema de Gerenciamento Empresarial, em março do ano corrente, está completando 23 anos de fundação.</text:span></text:p>
      <text:p text:style-name="P8">Considerando esse histórico e a respeitável marca pelos relevantes serviços prestados a toda comunidade de Novo Hamburgo, torna-se mais do que justa essa singela deferência</text:p>
      <text:p text:style-name="P14"><text:span text:style-name="T7"><text:tab/><text:tab/></text:span><text:span text:style-name="T11">Dessa forma, requer-se que seja </text:span><text:span text:style-name="T12">consignado em Ata Voto de Congratulações à Colet Sistema de Gerenciamento Empresarial e seja oficiado à homenageada, com as congratulações em nome desta Casa Legislativa.</text:span></text:p>
      <text:p text:style-name="P12"/>
      <text:p text:style-name="P15"/>
      <text:p text:style-name="P12"/>
      <text:p text:style-name="P11">Novo Hamburgo, <text:span text:style-name="T10">23 de março</text:span> de 20<text:span text:style-name="T10">23</text:span>.</text:p>
      <text:p text:style-name="P5"/>
      <text:p text:style-name="P5"/>
      <text:p text:style-name="P5"/>
      <text:p text:style-name="P6"><text:span text:style-name="T14">Vereador </text:span><text:span text:style-name="T5">Darlan Oliveira</text:span></text:p>
      <text:p text:style-name="P9"><text:span text:style-name="T16"/></text:p>
      <text:p text:style-name="P16"/>
      <text:p text:style-name="P16"/>
      <text:p text:style-name="P17"/>
      <text:p text:style-name="P17"/>
      <text:p text:style-name="P17"/>
      <text:p text:style-name="P17">Obs.: redação conforme original do autor</text:p>
      <text:p text:style-name="P17"><text:span text:style-name="T6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3-10T14:28:08</meta:print-date>
    <meta:document-statistic meta:table-count="0" meta:image-count="1" meta:object-count="0" meta:page-count="1" meta:paragraph-count="15" meta:word-count="180" meta:character-count="1134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../../../../usr/share/templates/ooo/common/CMNH/req-convite.odt" meta:date="2014-08-04T19:00:51"/>
  </office:meta>
</office:document-meta>
</file>