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69143e" officeooo:paragraph-rsid="0369143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69143e" officeooo:paragraph-rsid="033455e0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679a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1" fo:font-size="12pt" fo:language="pt" fo:country="BR" fo:font-weight="normal" officeooo:rsid="0004e785" officeooo:paragraph-rsid="00788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53f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679a7d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8bc35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69143e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706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3679a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3691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36bc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36f72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369143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777b1d"/>
    </style:style>
    <style:style style:name="T26" style:family="text">
      <style:text-properties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369143e" style:font-size-asian="10.5pt" style:font-weight-asian="normal" style:font-size-complex="12pt" style:font-weight-complex="normal"/>
    </style:style>
    <style:style style:name="T32" style:family="text">
      <style:text-properties officeooo:rsid="036dd053"/>
    </style:style>
    <style:style style:name="T33" style:family="text">
      <style:text-properties officeooo:rsid="037062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2">371</text:span>/20<text:span text:style-name="T25">23</text:span></text:p>
      <text:p text:style-name="P15"/>
      <text:p text:style-name="P14"/>
      <text:p text:style-name="P26"/>
      <text:p text:style-name="P27"><text:span text:style-name="T16">Voto de Congratulações à Secretaria de Esportes e Lazer (SMEL) pelos seus 10 anos de </text:span><text:span text:style-name="T21">criação</text:span><text:span text:style-name="T16">.</text:span></text:p>
      <text:p text:style-name="P17"><text:s/></text:p>
      <text:p text:style-name="P25"><text:s/></text:p>
      <text:p text:style-name="P28"/>
      <text:p text:style-name="P23">Considerando a passagem dos 10 anos da Secretaria de Esportes e Lazer (SMEL).</text:p>
      <text:p text:style-name="P24"><text:span text:style-name="T18">Constituída</text:span><text:span text:style-name="T19"> a partir da Lei </text:span><text:span text:style-name="T22">nº </text:span><text:span text:style-name="T19">2529, de 22 de março de 2013, presto voto de reconhecimento e congratulações em razão </text:span><text:span text:style-name="T20">dos relevantes trabalhos realizados na formulação de pol</text:span><text:span text:style-name="T22">í</text:span><text:span text:style-name="T20">ticas públicas voltadas aos hábitos de vida saudável da população.</text:span><text:span text:style-name="T17"> </text:span></text:p>
      <text:p text:style-name="P22"><text:span text:style-name="T24">Dessa forma, requer-se que seja </text:span><text:span text:style-name="T4">consignado em Ata Voto de Congratulações</text:span><text:span text:style-name="T2"> </text:span><text:span text:style-name="T15">à</text:span><text:span text:style-name="T11"> </text:span><text:span text:style-name="T13">Secretaria de Esportes e Lazer (SMEL),</text:span><text:span text:style-name="T12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21"/>
      <text:p text:style-name="P20"><text:span text:style-name="T26">Novo Hamburgo, </text:span><text:span text:style-name="T31">23</text:span><text:span text:style-name="T27"> de </text:span><text:span text:style-name="T31">março</text:span><text:span text:style-name="T26"> de 20</text:span><text:span text:style-name="T28">2</text:span><text:span text:style-name="T31">3</text:span><text:span text:style-name="T26">.</text:span></text:p>
      <text:p text:style-name="P19"/>
      <text:p text:style-name="P16"/>
      <text:list xml:id="list8548390574965471469" text:style-name="L1">
        <text:list-header>
          <text:p text:style-name="P29"/>
        </text:list-header>
      </text:list>
      <text:p text:style-name="P12"><text:span text:style-name="T29">Vereador </text:span><text:span text:style-name="T30">Fernandinho Lourenço</text:span></text:p>
      <text:p text:style-name="P7"/>
      <text:p text:style-name="P13"/>
      <text:p text:style-name="P11"/>
      <text:p text:style-name="P10"><text:a xlink:type="simple" xlink:href="mailto:smel@novohamburgo.rs.gov.br" text:style-name="Internet_20_link" text:visited-style-name="Visited_20_Internet_20_Link"><text:span text:style-name="T23"/></text:a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9"/>
      <text:p text:style-name="P8"/>
      <text:p text:style-name="P18"/>
      <text:p text:style-name="P18"/>
      <text:p text:style-name="P18">Obs.: Redação conforme original do autor.</text:p>
      <text:p text:style-name="P30">/AS/<text:span text:style-name="T3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86" meta:character-count="1135" meta:non-whitespace-character-count="959"/>
    <meta:user-defined meta:name="Info 1"/>
    <meta:user-defined meta:name="Info 2"/>
    <meta:user-defined meta:name="Info 3"/>
    <meta:user-defined meta:name="Info 4"/>
  </office:meta>
</office:document-meta>
</file>