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382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382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3001e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dbc462"/>
    </style:style>
    <style:style style:name="T17" style:family="text">
      <style:text-properties style:font-name="Nimbus Roman No9 L2" officeooo:rsid="021de6f7"/>
    </style:style>
    <style:style style:name="T18" style:family="text">
      <style:text-properties style:font-name="Nimbus Roman No9 L2" officeooo:rsid="02e9845e"/>
    </style:style>
    <style:style style:name="T19" style:family="text">
      <style:text-properties style:font-name="Nimbus Roman No9 L2" officeooo:rsid="033d8a6d"/>
    </style:style>
    <style:style style:name="T20" style:family="text">
      <style:text-properties style:font-name="Nimbus Roman No9 L2" officeooo:rsid="0341d9ce"/>
    </style:style>
    <style:style style:name="T21" style:family="text">
      <style:text-properties style:font-name="Nimbus Roman No9 L2" officeooo:rsid="0343001e"/>
    </style:style>
    <style:style style:name="T22" style:family="text">
      <style:text-properties style:font-name="Nimbus Roman No9 L2" officeooo:rsid="03438222"/>
    </style:style>
    <style:style style:name="T23" style:family="text">
      <style:text-properties officeooo:rsid="033f876e"/>
    </style:style>
    <style:style style:name="T24" style:family="text">
      <style:text-properties officeooo:rsid="03438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974</text:span>/<text:span text:style-name="T3">2023</text:span></text:p>
      <text:list xml:id="list7582041214206583838" text:style-name="L1">
        <text:list-header>
          <text:p text:style-name="P15"><text:span text:style-name="T19">Capina e roçada</text:span><text:span text:style-name="T20"> </text:span><text:span text:style-name="T21">na Rua João Wendelino Hennemann, n</text:span><text:span text:style-name="T22">º </text:span><text:span text:style-name="T21">238</text:span><text:span text:style-name="T18">, </text:span><text:span text:style-name="T16">no </text:span><text:span text:style-name="T22">B</text:span><text:span text:style-name="T16">airro</text:span><text:span text:style-name="T17"> </text:span><text:span text:style-name="T21">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42150877306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0">Capina e roçada na Rua João Wendelino Hennemann, nº 238, no Bairro Rondônia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5">24</text:span><text:span text:style-name="T14"> </text:span><text:span text:style-name="T12">de </text:span><text:span text:style-name="T15">març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0" meta:non-whitespace-character-count="707"/>
    <meta:user-defined meta:name="Info 1"/>
    <meta:user-defined meta:name="Info 2"/>
    <meta:user-defined meta:name="Info 3"/>
    <meta:user-defined meta:name="Info 4"/>
  </office:meta>
</office:document-meta>
</file>