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39f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39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3001e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1dbc462"/>
    </style:style>
    <style:style style:name="T16" style:family="text">
      <style:text-properties style:font-name="Nimbus Roman No9 L2" officeooo:rsid="021de6f7"/>
    </style:style>
    <style:style style:name="T17" style:family="text">
      <style:text-properties style:font-name="Nimbus Roman No9 L2" officeooo:rsid="02e9845e"/>
    </style:style>
    <style:style style:name="T18" style:family="text">
      <style:text-properties style:font-name="Nimbus Roman No9 L2" officeooo:rsid="033d8a6d"/>
    </style:style>
    <style:style style:name="T19" style:family="text">
      <style:text-properties style:font-name="Nimbus Roman No9 L2" officeooo:rsid="0341d9ce"/>
    </style:style>
    <style:style style:name="T20" style:family="text">
      <style:text-properties style:font-name="Nimbus Roman No9 L2" officeooo:rsid="0343001e"/>
    </style:style>
    <style:style style:name="T21" style:family="text">
      <style:text-properties style:font-name="Nimbus Roman No9 L2" officeooo:rsid="034304ca"/>
    </style:style>
    <style:style style:name="T22" style:family="text">
      <style:text-properties style:font-name="Nimbus Roman No9 L2" officeooo:rsid="03439f6c"/>
    </style:style>
    <style:style style:name="T23" style:family="text">
      <style:text-properties officeooo:rsid="03439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975</text:span>/<text:span text:style-name="T3">2023</text:span></text:p>
      <text:list xml:id="list186448054530816036" text:style-name="L1">
        <text:list-header>
          <text:p text:style-name="P15"><text:span text:style-name="T18">Capina e roçada</text:span><text:span text:style-name="T19"> </text:span><text:span text:style-name="T20">na Rua Acre, em frente ao n</text:span><text:span text:style-name="T22">º</text:span><text:span text:style-name="T20"> 62</text:span><text:span text:style-name="T17">, </text:span><text:span text:style-name="T15">no </text:span><text:span text:style-name="T22">B</text:span><text:span text:style-name="T15">airro</text:span><text:span text:style-name="T16"> </text:span><text:span text:style-name="T21">Boa Vista</text:span><text:span text:style-name="T2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9048809307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9">Capina e roçada na Rua Acre, em frente ao nº 62, no Bairro Boa Vista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4">24</text:span><text:span text:style-name="T13"> </text:span><text:span text:style-name="T11">de </text:span><text:span text:style-name="T14">març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26" meta:non-whitespace-character-count="689"/>
    <meta:user-defined meta:name="Info 1"/>
    <meta:user-defined meta:name="Info 2"/>
    <meta:user-defined meta:name="Info 3"/>
    <meta:user-defined meta:name="Info 4"/>
  </office:meta>
</office:document-meta>
</file>