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f23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34f2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47882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9d2d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c9128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327fc01"/>
    </style:style>
    <style:style style:name="T18" style:family="text">
      <style:text-properties style:font-name="Nimbus Roman No9 L2" officeooo:rsid="0347882b"/>
    </style:style>
    <style:style style:name="T19" style:family="text">
      <style:text-properties style:font-name="Nimbus Roman No9 L2" officeooo:rsid="034c9128"/>
    </style:style>
    <style:style style:name="T20" style:family="text">
      <style:text-properties style:font-name="Nimbus Roman No9 L2" officeooo:rsid="034d401b"/>
    </style:style>
    <style:style style:name="T21" style:family="text">
      <style:text-properties style:font-name="Nimbus Roman No9 L2" officeooo:rsid="034f2392"/>
    </style:style>
    <style:style style:name="T22" style:family="text">
      <style:text-properties officeooo:rsid="034f2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977/2023</text:span></text:p>
      <text:list xml:id="list8782845658269659016" text:style-name="L1">
        <text:list-header>
          <text:p text:style-name="P15"><text:span text:style-name="T17">Recolhimento de </text:span><text:span text:style-name="T20">lixo</text:span><text:span text:style-name="T17"> na</text:span><text:span text:style-name="T18"> Rua Odon Cavalcant</text:span><text:span text:style-name="T21">i</text:span><text:span text:style-name="T18">, nº 717</text:span><text:span text:style-name="T17">, no </text:span><text:span text:style-name="T21">B</text:span><text:span text:style-name="T19">airro </text:span><text:span text:style-name="T20">Canudos</text:span><text:span text:style-name="T19">.</text:span></text:p>
        </text:list-header>
      </text:list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list xml:id="list10120625030458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7"><text:s/><text:tab/><text:tab/></text:span><text:span text:style-name="T8">Recolhimento de lixo na Rua Odon Cavalcanti, nº 71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9"><text:s/><text:tab/><text:tab/>Novo Hamburgo, </text:span><text:span text:style-name="T16">2</text:span><text:span text:style-name="T15">4</text:span><text:span text:style-name="T12"> </text:span><text:span text:style-name="T10">de </text:span><text:span text:style-name="T14">março</text:span><text:span text:style-name="T10"> </text:span><text:span text:style-name="T11">de 202</text:span><text:span text:style-name="T13">3</text:span><text:span text:style-name="T11">. </text:span></text:p>
      <text:p text:style-name="P13"><text:span text:style-name="T4">Vereador</text:span><text:span text:style-name="T5"> </text:span><text:span text:style-name="T6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0" meta:non-whitespace-character-count="699"/>
    <meta:user-defined meta:name="Info 1"/>
    <meta:user-defined meta:name="Info 2"/>
    <meta:user-defined meta:name="Info 3"/>
    <meta:user-defined meta:name="Info 4"/>
  </office:meta>
</office:document-meta>
</file>