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, 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c8a6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1528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5475cf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5475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c8a6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53c1f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e9845e"/>
    </style:style>
    <style:style style:name="T22" style:family="text">
      <style:text-properties style:font-name="Nimbus Roman No9 L2" officeooo:rsid="0317392d"/>
    </style:style>
    <style:style style:name="T23" style:family="text">
      <style:text-properties style:font-name="Nimbus Roman No9 L2" officeooo:rsid="0321528d"/>
    </style:style>
    <style:style style:name="T24" style:family="text">
      <style:text-properties style:font-name="Nimbus Roman No9 L2" officeooo:rsid="03267479"/>
    </style:style>
    <style:style style:name="T25" style:family="text">
      <style:text-properties style:font-name="Nimbus Roman No9 L2" officeooo:rsid="0339e3ae"/>
    </style:style>
    <style:style style:name="T26" style:family="text">
      <style:text-properties style:font-name="Nimbus Roman No9 L2" officeooo:rsid="03506f74"/>
    </style:style>
    <style:style style:name="T27" style:family="text">
      <style:text-properties style:font-name="Nimbus Roman No9 L2" officeooo:rsid="0353c1f7"/>
    </style:style>
    <style:style style:name="T28" style:family="text">
      <style:text-properties style:font-name="Nimbus Roman No9 L2" officeooo:rsid="0353e0bc"/>
    </style:style>
    <style:style style:name="T29" style:family="text">
      <style:text-properties style:font-name="Nimbus Roman No9 L2" officeooo:rsid="035475cf"/>
    </style:style>
    <style:style style:name="T30" style:family="text">
      <style:text-properties officeooo:rsid="034130bd"/>
    </style:style>
    <style:style style:name="T31" style:family="text">
      <style:text-properties officeooo:rsid="03547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1">979</text:span>/<text:span text:style-name="T3">2023</text:span></text:p>
      <text:list xml:id="list2361813942613831337" text:style-name="L1">
        <text:list-header>
          <text:p text:style-name="P13"><text:span text:style-name="T25">Conserto de infiltração</text:span><text:span text:style-name="T23"> </text:span><text:span text:style-name="T22">na</text:span><text:span text:style-name="T24"> </text:span><text:span text:style-name="T26">Rua Acre, em frente ao n</text:span><text:span text:style-name="T29">º</text:span><text:span text:style-name="T26"> 254</text:span><text:span text:style-name="T21">, </text:span><text:span text:style-name="T20">no </text:span><text:span text:style-name="T29">B</text:span><text:span text:style-name="T27">airro </text:span><text:span text:style-name="T28">Boa Vista</text:span><text:span text:style-name="T27">.</text:span></text:p>
        </text:list-header>
      </text:list>
      <text:p text:style-name="P15"><text:span text:style-name="T19">Solicita-se</text:span><text:span text:style-name="T12">, após os trâmites regimentais, </text:span><text:span text:style-name="T19">que seja enviada </text:span><text:span text:style-name="T12">cópia da presente proposição ao </text:span><text:span text:style-name="T19">Poder Executivo</text:span><text:span text:style-name="T12">, para que </text:span><text:span text:style-name="T19">realize a seguinte providência:</text:span></text:p>
      <text:p text:style-name="P15"><text:span text:style-name="T9"/></text:p>
      <text:p text:style-name="P15"><text:span text:style-name="T11">Conserto de infiltração na Rua Acre, em frente ao nº 254, no Bairro Boa Vista.</text:span></text:p>
      <text:p text:style-name="P14"><text:span text:style-name="T12"/></text:p>
      <text:p text:style-name="P14"><text:span text:style-name="T12"/></text:p>
      <text:p text:style-name="P14"><text:span text:style-name="T12">Novo Hamburgo, </text:span><text:span text:style-name="T18">24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, 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38" meta:non-whitespace-character-count="707"/>
    <meta:user-defined meta:name="Info 1"/>
    <meta:user-defined meta:name="Info 2"/>
    <meta:user-defined meta:name="Info 3"/>
    <meta:user-defined meta:name="Info 4"/>
  </office:meta>
</office:document-meta>
</file>