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21528d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4c8a6d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568a0e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568a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4421ad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4c8a6d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53c1f7" style:font-size-asian="12pt" style:font-weight-asian="normal" style:font-size-complex="12pt" style:font-weight-complex="normal"/>
    </style:style>
    <style:style style:name="T18" style:family="text">
      <style:text-properties style:font-name="Nimbus Roman No9 L2" officeooo:rsid="01dbc462"/>
    </style:style>
    <style:style style:name="T19" style:family="text">
      <style:text-properties style:font-name="Nimbus Roman No9 L2" officeooo:rsid="02e9845e"/>
    </style:style>
    <style:style style:name="T20" style:family="text">
      <style:text-properties style:font-name="Nimbus Roman No9 L2" officeooo:rsid="0317392d"/>
    </style:style>
    <style:style style:name="T21" style:family="text">
      <style:text-properties style:font-name="Nimbus Roman No9 L2" officeooo:rsid="0321528d"/>
    </style:style>
    <style:style style:name="T22" style:family="text">
      <style:text-properties style:font-name="Nimbus Roman No9 L2" officeooo:rsid="03267479"/>
    </style:style>
    <style:style style:name="T23" style:family="text">
      <style:text-properties style:font-name="Nimbus Roman No9 L2" officeooo:rsid="0339e3ae"/>
    </style:style>
    <style:style style:name="T24" style:family="text">
      <style:text-properties style:font-name="Nimbus Roman No9 L2" officeooo:rsid="03506f74"/>
    </style:style>
    <style:style style:name="T25" style:family="text">
      <style:text-properties style:font-name="Nimbus Roman No9 L2" officeooo:rsid="0353c1f7"/>
    </style:style>
    <style:style style:name="T26" style:family="text">
      <style:text-properties style:font-name="Nimbus Roman No9 L2" officeooo:rsid="0353e0bc"/>
    </style:style>
    <style:style style:name="T27" style:family="text">
      <style:text-properties style:font-name="Nimbus Roman No9 L2" officeooo:rsid="03568a0e"/>
    </style:style>
    <style:style style:name="T28" style:family="text">
      <style:text-properties officeooo:rsid="034130bd"/>
    </style:style>
    <style:style style:name="T29" style:family="text">
      <style:text-properties officeooo:rsid="03568a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9">980</text:span>/<text:span text:style-name="T3">2023</text:span></text:p>
      <text:list xml:id="list3480760774603852541" text:style-name="L1">
        <text:list-header>
          <text:p text:style-name="P12"><text:span text:style-name="T23">Conserto de infiltração</text:span><text:span text:style-name="T21"> </text:span><text:span text:style-name="T20">na</text:span><text:span text:style-name="T22"> </text:span><text:span text:style-name="T24">Rua Acre, n</text:span><text:span text:style-name="T27">º</text:span><text:span text:style-name="T24"> 110</text:span><text:span text:style-name="T19">, </text:span><text:span text:style-name="T18">no </text:span><text:span text:style-name="T27">B</text:span><text:span text:style-name="T25">airro </text:span><text:span text:style-name="T26">Boa Vista</text:span><text:span text:style-name="T25">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2239652688315" text:continue-numbering="true" text:style-name="L1">
        <text:list-header>
          <text:p text:style-name="P13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8"><text:s/><text:tab/><text:tab/></text:span><text:span text:style-name="T10">Conserto de infiltração na Rua Acre, nº 110, no Bairro Boa Vist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11"><text:s/><text:tab/><text:tab/>Novo Hamburgo, </text:span><text:span text:style-name="T17">24</text:span><text:span text:style-name="T14"> </text:span><text:span text:style-name="T12">de </text:span><text:span text:style-name="T16">março</text:span><text:span text:style-name="T12"> </text:span><text:span text:style-name="T13">de 202</text:span><text:span text:style-name="T15">3</text:span><text:span text:style-name="T13">. </text:span></text:p>
      <text:p text:style-name="P15"><text:span text:style-name="T5">Vereador</text:span><text:span text:style-name="T6"> </text:span><text:span text:style-name="T7">Fernandinho Lourenço</text:span></text:p>
      <text:p text:style-name="P18"/>
      <text:p text:style-name="P18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29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18" meta:non-whitespace-character-count="687"/>
    <meta:user-defined meta:name="Info 1"/>
    <meta:user-defined meta:name="Info 2"/>
    <meta:user-defined meta:name="Info 3"/>
    <meta:user-defined meta:name="Info 4"/>
  </office:meta>
</office:document-meta>
</file>