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officeooo:paragraph-rsid="0321528d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font-size="12pt" officeooo:rsid="0339e3ae" officeooo:paragraph-rsid="034c8a6d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officeooo:paragraph-rsid="0357b281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53c1f7" style:font-weight-asian="normal" style:font-weight-complex="normal"/>
    </style:style>
    <style:style style:name="T3" style:family="text">
      <style:text-properties fo:font-weight="normal" officeooo:rsid="01e6f0ea" style:font-weight-asian="normal" style:font-weight-complex="normal"/>
    </style:style>
    <style:style style:name="T4" style:family="text">
      <style:text-properties fo:font-weight="normal" officeooo:rsid="01877e57" style:font-weight-asian="normal" style:font-weight-complex="normal"/>
    </style:style>
    <style:style style:name="T5" style:family="text">
      <style:text-properties fo:font-weight="normal" officeooo:rsid="034c8a6d" style:font-weight-asian="normal" style:font-weight-complex="normal"/>
    </style:style>
    <style:style style:name="T6" style:family="text">
      <style:text-properties fo:font-weight="normal" officeooo:rsid="030976bf" style:font-weight-asian="normal" style:font-weight-complex="normal"/>
    </style:style>
    <style:style style:name="T7" style:family="text">
      <style:text-properties fo:font-weight="normal" officeooo:rsid="034421ad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0976bf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officeooo:rsid="000d545c"/>
    </style:style>
    <style:style style:name="T14" style:family="text">
      <style:text-properties style:use-window-font-color="true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57b2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357b28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1">PEDIDO DE PROVIDÊNCIAS</text:span> Nº <text:span text:style-name="T16">981</text:span>/<text:span text:style-name="T12">2023</text:span></text:p>
      <text:list xml:id="list2109903904371013044" text:style-name="L1">
        <text:list-header>
          <text:p text:style-name="P15">Conserto de infiltração na Rua Acre, em frente ao nº 15, no Bairro Boa Vista.</text:p>
        </text:list-header>
      </text:list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 seguinte providência:</text:span></text:p>
      <text:list xml:id="list101457937855490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4"><text:s/><text:tab/><text:tab/></text:span><text:span text:style-name="T15">Conserto de infiltração na Rua Acre, em frente ao nº 15, no Bairro Boa Vista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7"><text:span text:style-name="T1"><text:s/><text:tab/><text:tab/>Novo Hamburgo, </text:span><text:span text:style-name="T2">24</text:span><text:span text:style-name="T3"> </text:span><text:span text:style-name="T4">de </text:span><text:span text:style-name="T5">março</text:span><text:span text:style-name="T4"> </text:span><text:span text:style-name="T6">de 202</text:span><text:span text:style-name="T7">3</text:span><text:span text:style-name="T6">. </text:span></text:p>
      <text:p text:style-name="P9"><text:span text:style-name="T8">Vereador</text:span><text:span text:style-name="T9"> </text:span><text:span text:style-name="T10">Fernandinho Lourenço</text:span></text:p>
      <text:p text:style-name="P8"/>
      <text:p text:style-name="P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16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2" meta:character-count="842" meta:non-whitespace-character-count="705"/>
    <meta:user-defined meta:name="Info 1"/>
    <meta:user-defined meta:name="Info 2"/>
    <meta:user-defined meta:name="Info 3"/>
    <meta:user-defined meta:name="Info 4"/>
  </office:meta>
</office:document-meta>
</file>