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a39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a3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aa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8575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900c9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67479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9e3ae"/>
    </style:style>
    <style:style style:name="T25" style:family="text">
      <style:text-properties style:font-name="Nimbus Roman No9 L2" officeooo:rsid="033fe071"/>
    </style:style>
    <style:style style:name="T26" style:family="text">
      <style:text-properties style:font-name="Nimbus Roman No9 L2" officeooo:rsid="03460557"/>
    </style:style>
    <style:style style:name="T27" style:family="text">
      <style:text-properties style:font-name="Nimbus Roman No9 L2" officeooo:rsid="034900c9"/>
    </style:style>
    <style:style style:name="T28" style:family="text">
      <style:text-properties style:font-name="Nimbus Roman No9 L2" officeooo:rsid="034a3991"/>
    </style:style>
    <style:style style:name="T29" style:family="text">
      <style:text-properties style:font-name="Nimbus Roman No9 L2" officeooo:rsid="034aa23b"/>
    </style:style>
    <style:style style:name="T30" style:family="text">
      <style:text-properties officeooo:rsid="034a3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982</text:span>/<text:span text:style-name="T3">2023</text:span></text:p>
      <text:list xml:id="list3963894645103411564" text:style-name="L1">
        <text:list-header>
          <text:p text:style-name="P15"><text:span text:style-name="T24">Conserto de </text:span><text:span text:style-name="T25">tampa de boca de lobo</text:span><text:span text:style-name="T21"> </text:span><text:span text:style-name="T20">na</text:span><text:span text:style-name="T22"> </text:span><text:span text:style-name="T26">Rua Aracaj</text:span><text:span text:style-name="T29">u</text:span><text:span text:style-name="T26">, ao lado do n</text:span><text:span text:style-name="T28">º</text:span><text:span text:style-name="T26"> 420</text:span><text:span text:style-name="T19">, </text:span><text:span text:style-name="T18">no </text:span><text:span text:style-name="T28">B</text:span><text:span text:style-name="T27">airro Boa Vista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91923232252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onserto de tampa de boca de lobo na Rua Aracaj</text:span><text:span text:style-name="T10">u</text:span><text:span text:style-name="T9">, ao lado do nº 420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1"><text:s/><text:tab/><text:tab/>Novo Hamburgo, </text:span><text:span text:style-name="T17">24</text:span><text:span text:style-name="T14"> </text:span><text:span text:style-name="T12">de </text:span><text:span text:style-name="T16">març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66" meta:non-whitespace-character-count="721"/>
    <meta:user-defined meta:name="Info 1"/>
    <meta:user-defined meta:name="Info 2"/>
    <meta:user-defined meta:name="Info 3"/>
    <meta:user-defined meta:name="Info 4"/>
  </office:meta>
</office:document-meta>
</file>