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34994b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rsid="002ef51f" officeooo:paragraph-rsid="002ef51f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rsid="00384cf2" officeooo:paragraph-rsid="00384cf2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 style:writing-mode="lr-tb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315c5d"/>
    </style:style>
    <style:style style:name="T2" style:family="text">
      <style:text-properties officeooo:rsid="001929b8"/>
    </style:style>
    <style:style style:name="T3" style:family="text">
      <style:text-properties officeooo:rsid="0034ecea"/>
    </style:style>
    <style:style style:name="T4" style:family="text">
      <style:text-properties officeooo:rsid="0036cff3"/>
    </style:style>
    <style:style style:name="T5" style:family="text">
      <style:text-properties officeooo:rsid="00384c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2">S</text:span> Nº <text:span text:style-name="T5">983</text:span>/202<text:span text:style-name="T2">3</text:span></text:p>
      <text:p text:style-name="P9">Capina e roçada no passeio público da <text:span text:style-name="T1">Rua Guia Lopes, próximo ao nº 4538, no Bairro Rondônia.</text:span></text:p>
      <text:p text:style-name="P8">Solicita-se, após os trâmites regimentais, que seja enviada cópia da presente proposição ao Poder Executivo, para que realize as seguintes providências:</text:p>
      <text:p text:style-name="P11">Capina e roçada no passeio público da Rua Guia Lopes, próximo ao nº 4538, no Bairro Rondônia.</text:p>
      <text:p text:style-name="P6"/>
      <text:p text:style-name="P7">Novo Hamburgo, <text:span text:style-name="T4">24 de março de 2023.</text:span></text:p>
      <text:p text:style-name="P7"/>
      <text:p text:style-name="P7"/>
      <text:p text:style-name="P12"><text:tab/><text:tab/><text:tab/><text:tab/><text:tab/><text:tab/> <text:s/>Vereador <text:span text:style-name="T4">Darlan Oliveira</text:span> <text:s text:c="3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4T09:29:54.345405687</dc:date>
    <meta:editing-duration>PT1H12M18S</meta:editing-duration>
    <meta:editing-cycles>25</meta:editing-cycles>
    <dc:creator>Alexia Oleques</dc:creator>
    <meta:document-statistic meta:table-count="0" meta:image-count="1" meta:object-count="0" meta:page-count="1" meta:paragraph-count="14" meta:word-count="145" meta:character-count="905" meta:non-whitespace-character-count="730"/>
  </office:meta>
</office:document-meta>
</file>