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34994b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2ef51f" officeooo:paragraph-rsid="002ef51f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382ea3" officeooo:paragraph-rsid="00382ea3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T1" style:family="text">
      <style:text-properties officeooo:rsid="00315c5d"/>
    </style:style>
    <style:style style:name="T2" style:family="text">
      <style:text-properties officeooo:rsid="001929b8"/>
    </style:style>
    <style:style style:name="T3" style:family="text">
      <style:text-properties officeooo:rsid="0034ecea"/>
    </style:style>
    <style:style style:name="T4" style:family="text">
      <style:text-properties officeooo:rsid="0036cff3"/>
    </style:style>
    <style:style style:name="T5" style:family="text">
      <style:text-properties officeooo:rsid="00382e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2">S</text:span> Nº <text:span text:style-name="T5">984</text:span>/202<text:span text:style-name="T2">3</text:span></text:p>
      <text:p text:style-name="P9">Capina e roçada no passeio público da <text:span text:style-name="T1">Rua <text:s/>Marcílio Dias, esquina com a Rua Vinte e Cinco de Julho, no Bairro Rio Branco.</text:span></text:p>
      <text:p text:style-name="P8">Solicita-se, após os trâmites regimentais, que seja enviada cópia da presente proposição ao Poder Executivo, para que realize as seguintes providências:</text:p>
      <text:p text:style-name="P11">Capina e roçada no passeio público da Rua <text:s/>Marcílio Dias, esquina com a Rua Vinte e Cinco de Julho, no Bairro Rio Branco.</text:p>
      <text:p text:style-name="P6"/>
      <text:p text:style-name="P7">Novo Hamburgo, <text:span text:style-name="T4">24 de março de 2023.</text:span></text:p>
      <text:p text:style-name="P7"/>
      <text:p text:style-name="P7"/>
      <text:p text:style-name="P12"><text:tab/><text:tab/><text:tab/><text:tab/><text:tab/><text:tab/> <text:s/>Vereador <text:span text:style-name="T4">Darlan Oliveira</text:span> <text:s text:c="3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09:32:05.113405956</dc:date>
    <meta:editing-duration>PT1H17M51S</meta:editing-duration>
    <meta:editing-cycles>26</meta:editing-cycles>
    <dc:creator>Alexia Oleques</dc:creator>
    <meta:document-statistic meta:table-count="0" meta:image-count="1" meta:object-count="0" meta:page-count="1" meta:paragraph-count="14" meta:word-count="157" meta:character-count="961" meta:non-whitespace-character-count="772"/>
  </office:meta>
</office:document-meta>
</file>