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7a8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7266d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bfb6" officeooo:paragraph-rsid="0027a8a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06e84" officeooo:paragraph-rsid="00237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8af2d" officeooo:paragraph-rsid="0028af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1bfb6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706d7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f8ffa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e09c0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a8a4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14290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f509c"/>
    </style:style>
    <style:style style:name="T10" style:family="text">
      <style:text-properties officeooo:rsid="00206e84"/>
    </style:style>
    <style:style style:name="T11" style:family="text">
      <style:text-properties officeooo:rsid="0027a8a4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11bfb6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0f8ffa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0e09c0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27a8a4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114290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28af2d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52b5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7a8a4" style:font-size-asian="12pt" style:font-weight-asian="normal" style:font-size-complex="12pt" style:font-weight-complex="normal"/>
    </style:style>
    <style:style style:name="T22" style:family="text">
      <style:text-properties officeooo:rsid="0028af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985</text:span>/20<text:span text:style-name="T10">23</text:span></text:p>
      <text:p text:style-name="P10"><text:span text:style-name="T13">Revisão</text:span><text:span text:style-name="T12"> </text:span><text:span text:style-name="T14">e conserto de</text:span><text:span text:style-name="T12"> lâmpada</text:span><text:span text:style-name="T15"> na Rua </text:span><text:span text:style-name="T16">Itararé</text:span><text:span text:style-name="T15">, </text:span><text:span text:style-name="T16"><text:s/>ao lado do</text:span><text:span text:style-name="T15"> n</text:span><text:span text:style-name="T18">º </text:span><text:span text:style-name="T16">125</text:span><text:span text:style-name="T12">, </text:span><text:span text:style-name="T17">no </text:span><text:span text:style-name="T12">Bairro </text:span><text:span text:style-name="T16">Pátria Nova</text:span><text:span text:style-name="T12">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/>
      <text:p text:style-name="P13"><text:span text:style-name="T3">Revisão e conserto de lâmpada na Rua Itararé, <text:s/>ao lado do nº 125, no Bairro Pátria Nova.</text:span></text:p>
      <text:p text:style-name="P12"/>
      <text:p text:style-name="P7"/>
      <text:p text:style-name="P8">Novo Hamburgo, <text:span text:style-name="T11">24 de março</text:span> de 20<text:span text:style-name="T10">23</text:span>.</text:p>
      <text:p text:style-name="P15"/>
      <text:p text:style-name="P16"><text:span text:style-name="T19">Vereado</text:span><text:span text:style-name="T20">r </text:span><text:span text:style-name="T21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858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