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4d27c3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521c69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 style:writing-mode="lr-tb">
        <style:tab-stops>
          <style:tab-stop style:position="2.593cm"/>
          <style:tab-stop style:position="2.699cm"/>
          <style:tab-stop style:position="2.99cm"/>
        </style:tab-stops>
      </style:paragraph-properties>
      <style:text-properties officeooo:paragraph-rsid="01594667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officeooo:paragraph-rsid="00b942d9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 style:writing-mode="lr-tb">
        <style:tab-stops>
          <style:tab-stop style:position="2.593cm"/>
          <style:tab-stop style:position="2.699cm"/>
          <style:tab-stop style:position="2.99cm"/>
        </style:tab-stops>
      </style:paragraph-properties>
      <style:text-properties officeooo:paragraph-rsid="0159b774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 style:writing-mode="lr-tb">
        <style:tab-stops>
          <style:tab-stop style:position="1.903cm"/>
          <style:tab-stop style:position="2.143cm"/>
          <style:tab-stop style:position="2.381cm"/>
          <style:tab-stop style:position="2.408cm"/>
          <style:tab-stop style:position="2.487cm"/>
        </style:tab-stops>
      </style:paragraph-properties>
      <style:text-properties style:font-name="Nimbus Roman No9 L1" fo:font-size="12pt" fo:font-weight="normal" officeooo:rsid="0147201d" officeooo:paragraph-rsid="01553bc6" style:font-size-asian="12pt" style:font-weight-asian="normal" style:font-size-complex="12pt" style:font-weight-complex="normal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1553bc6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59b774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officeooo:rsid="00c0c679"/>
    </style:style>
    <style:style style:name="T6" style:family="text">
      <style:text-properties officeooo:rsid="01262498"/>
    </style:style>
    <style:style style:name="T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13a9ff1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c8d8b7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1492077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1507e7e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521c69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54177e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553bc6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594667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4f1a25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38fa80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59b774" style:font-size-asian="12pt" style:font-weight-asian="normal" style:font-size-complex="12pt" style:font-weight-complex="normal"/>
    </style:style>
    <style:style style:name="T19" style:family="text">
      <style:text-properties officeooo:rsid="014d27c3"/>
    </style:style>
    <style:style style:name="T20" style:family="text">
      <style:text-properties officeooo:rsid="01553bc6"/>
    </style:style>
    <style:style style:name="T21" style:family="text">
      <style:text-properties officeooo:rsid="01594667"/>
    </style:style>
    <style:style style:name="T22" style:family="text">
      <style:text-properties officeooo:rsid="0159b77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2">PEDIDO DE PROVIDÊNCIAS Nº <text:span text:style-name="T22">986/2023</text:span></text:p>
      <text:p text:style-name="P13"><text:span text:style-name="T11">P</text:span><text:span text:style-name="T10">oda de árvore </text:span><text:span text:style-name="T13">que está entre os fios de </text:span><text:span text:style-name="T10">energia </text:span><text:span text:style-name="T12">elétrica </text:span><text:span text:style-name="T18">n</text:span><text:span text:style-name="T10">a </text:span><text:span text:style-name="T14">R</text:span><text:span text:style-name="T10">ua </text:span><text:span text:style-name="T15">Itararé</text:span><text:span text:style-name="T10">,</text:span><text:span text:style-name="T11"> </text:span><text:span text:style-name="T15">em frente ao </text:span><text:span text:style-name="T11">nº </text:span><text:span text:style-name="T15">219</text:span><text:span text:style-name="T11">, no Bairro </text:span><text:span text:style-name="T15">Pátria Nova</text:span><text:span text:style-name="T10">. </text:span></text:p>
      <text:p text:style-name="P14"><text:span text:style-name="T7">Solicita-se, após os trâmites regimentais, que se</text:span><text:span text:style-name="T8">j</text:span><text:span text:style-name="T7">a enviada cópia da presente proposição ao Poder Executivo, para que realize as seguintes providê</text:span><text:span text:style-name="T9">ncias.</text:span></text:p>
      <text:p text:style-name="P18"><text:span text:style-name="T18">Poda de árvore que está entre os fios de energia elétrica na Rua Itararé, em frente ao nº 219, no Bairro Pátria Nova. </text:span><text:span text:style-name="T10"><text:s/></text:span></text:p>
      <text:p text:style-name="P19"/>
      <text:p text:style-name="P15"><text:span text:style-name="T7">Novo Hamburgo, </text:span><text:span text:style-name="T15">24</text:span><text:span text:style-name="T16"> de </text:span><text:span text:style-name="T15">março</text:span><text:span text:style-name="T7"> de 20</text:span><text:span text:style-name="T17">2</text:span><text:span text:style-name="T15">3</text:span><text:span text:style-name="T17">.</text:span></text:p>
      <text:p text:style-name="P5"/>
      <text:p text:style-name="P5">Vereador <text:span text:style-name="T21">Ricardo Ritter - Ica</text:span></text:p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6">Obs.</text:span>: <text:span text:style-name="T5">R</text:span>edação conforme <text:span text:style-name="T19">a </text:span>original da autora. </text:p>
      <text:p text:style-name="P11"><text:span text:style-name="Strong_20_Emphasis"><text:span text:style-name="T3">/</text:span></text:span><text:span text:style-name="Strong_20_Emphasis"><text:span text:style-name="T4">A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3-24T09:36:15.530737203</dc:date>
    <meta:editing-duration>PT11H52M42S</meta:editing-duration>
    <meta:editing-cycles>179</meta:editing-cycles>
    <meta:printed-by>Ana Ritzel</meta:printed-by>
    <meta:print-date>2022-10-17T16:27:23.825000000</meta:print-date>
    <dc:creator>Alexia Oleques</dc:creator>
    <meta:document-statistic meta:table-count="0" meta:image-count="1" meta:object-count="0" meta:page-count="1" meta:paragraph-count="14" meta:word-count="158" meta:character-count="879" meta:non-whitespace-character-count="730"/>
  </office:meta>
</office:document-meta>
</file>