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34a6da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d545c" officeooo:paragraph-rsid="034a6d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rsid="034c7d22" officeooo:paragraph-rsid="034c7d2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4a6da1" style:font-size-asian="12pt" style:font-weight-asian="normal" style:font-name-complex="Arial" style:font-size-complex="12pt" style:font-weight-complex="normal"/>
    </style:style>
    <style:style style:name="T7" style:family="text">
      <style:text-properties style:use-window-font-color="true" style:font-name="Nimbus Roman No9 L2" fo:font-size="12pt" fo:language="pt" fo:country="BR" fo:font-weight="normal" officeooo:rsid="0339e3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2" fo:font-size="12pt" fo:language="pt" fo:country="BR" fo:font-weight="normal" officeooo:rsid="033fe0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215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32674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460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4a6d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4605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48575b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4900c9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2" style:family="text">
      <style:text-properties style:font-name="Nimbus Roman No9 L2" officeooo:rsid="0317392d"/>
    </style:style>
    <style:style style:name="T23" style:family="text">
      <style:text-properties style:font-name="Nimbus Roman No9 L2" officeooo:rsid="0321528d"/>
    </style:style>
    <style:style style:name="T24" style:family="text">
      <style:text-properties style:font-name="Nimbus Roman No9 L2" officeooo:rsid="03267479"/>
    </style:style>
    <style:style style:name="T25" style:family="text">
      <style:text-properties style:font-name="Nimbus Roman No9 L2" officeooo:rsid="0339e3ae"/>
    </style:style>
    <style:style style:name="T26" style:family="text">
      <style:text-properties style:font-name="Nimbus Roman No9 L2" officeooo:rsid="033fe071"/>
    </style:style>
    <style:style style:name="T27" style:family="text">
      <style:text-properties style:font-name="Nimbus Roman No9 L2" officeooo:rsid="03460557"/>
    </style:style>
    <style:style style:name="T28" style:family="text">
      <style:text-properties style:font-name="Nimbus Roman No9 L2" officeooo:rsid="034a6da1"/>
    </style:style>
    <style:style style:name="T29" style:family="text">
      <style:text-properties style:font-name="Nimbus Roman No9 L2" officeooo:rsid="034c7d22"/>
    </style:style>
    <style:style style:name="T30" style:family="text">
      <style:text-properties officeooo:rsid="034a3991"/>
    </style:style>
    <style:style style:name="T31" style:family="text">
      <style:text-properties officeooo:rsid="034c7d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1">987</text:span>/<text:span text:style-name="T3">2023</text:span></text:p>
      <text:list xml:id="list5024740207333349484" text:style-name="L1">
        <text:list-header>
          <text:p text:style-name="P15"><text:span text:style-name="T25">Conserto d</text:span><text:span text:style-name="T29">a</text:span><text:span text:style-name="T25"> </text:span><text:span text:style-name="T26">tampa de boca de lobo</text:span><text:span text:style-name="T23"> </text:span><text:span text:style-name="T22">na</text:span><text:span text:style-name="T24"> </text:span><text:span text:style-name="T27">R</text:span><text:span text:style-name="T28">ua Evaldo Hinkel, nº 80, no Bairro São José.</text:span></text:p>
        </text:list-header>
      </text:list>
      <text:p text:style-name="P13"><text:span text:style-name="T21">Solicita-se</text:span><text:span text:style-name="T14">, após os trâmites regimentais, </text:span><text:span text:style-name="T21">que seja enviada </text:span><text:span text:style-name="T14">cópia da presente proposição ao </text:span><text:span text:style-name="T21">Poder Executivo</text:span><text:span text:style-name="T14">, para que </text:span><text:span text:style-name="T21">realize a seguinte providência:</text:span></text:p>
      <text:p text:style-name="P16"/>
      <text:p text:style-name="P17"><text:span text:style-name="T13">Conserto da tampa de boca de lobo na Rua Evaldo Hinkel, nº 80, no Bairro São José.</text:span></text:p>
      <text:p text:style-name="P7"><text:span text:style-name="T14"><text:s/><text:tab/><text:tab/>Novo Hamburgo, </text:span><text:span text:style-name="T20">24</text:span><text:span text:style-name="T17"> </text:span><text:span text:style-name="T15">de </text:span><text:span text:style-name="T19">março</text:span><text:span text:style-name="T15"> </text:span><text:span text:style-name="T16">de 202</text:span><text:span text:style-name="T18">3</text:span><text:span text:style-name="T16">. </text:span></text:p>
      <text:p text:style-name="P12"><text:span text:style-name="T4">Vereador</text:span><text:span text:style-name="T5"> </text:span><text:span text:style-name="T6">Darlan Oliveira</text:span></text:p>
      <text:p text:style-name="P8"/>
      <text:p text:style-name="P8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1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44" meta:non-whitespace-character-count="706"/>
    <meta:user-defined meta:name="Info 1"/>
    <meta:user-defined meta:name="Info 2"/>
    <meta:user-defined meta:name="Info 3"/>
    <meta:user-defined meta:name="Info 4"/>
  </office:meta>
</office:document-meta>
</file>