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10bf8f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56cbbf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580494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7042aa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officeooo:paragraph-rsid="0158049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officeooo:paragraph-rsid="0059e4aa" style:font-size-asian="12pt" style:font-size-complex="12pt"/>
    </style:style>
    <style:style style:name="P16" style:family="paragraph" style:parent-style-name="Standard">
      <style:paragraph-properties fo:margin-left="8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16a256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36b6bb" style:font-name-asian="Arial1" style:font-weight-asian="normal" style:font-name-complex="Arial1" style:font-weight-complex="normal"/>
    </style:style>
    <style:style style:name="T5" style:family="text">
      <style:text-properties fo:font-weight="normal" officeooo:rsid="011ec4fb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6a2562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6bc1b7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d4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ed1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7042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618c6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ed1b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69abe3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7042aa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2" style:family="text">
      <style:text-properties officeooo:rsid="007fc347"/>
    </style:style>
    <style:style style:name="T23" style:family="text">
      <style:text-properties officeooo:rsid="009945ca"/>
    </style:style>
    <style:style style:name="T24" style:family="text">
      <style:text-properties style:font-name="Nimbus Roman No9 L1" fo:font-size="12pt" style:font-size-asian="12pt" style:font-size-complex="12pt"/>
    </style:style>
    <style:style style:name="T25" style:family="text">
      <style:text-properties fo:font-size="12pt" fo:font-weight="normal" officeooo:rsid="015d46ba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5ed1b6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7042aa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7052e7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23">Nº 988/</text:span>20<text:span text:style-name="T22">23</text:span></text:p>
      <text:p text:style-name="P16"><text:span text:style-name="T25">Recolhimento de descarte irregular na </text:span><text:span text:style-name="T26">Rua </text:span><text:span text:style-name="T27">Antônio Lazaretti, próximo ao n</text:span><text:span text:style-name="T28">º</text:span><text:span text:style-name="T27"> 126, no Bairro Vila Diehl.</text:span></text:p>
      <text:p text:style-name="P13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1"><text:span text:style-name="Fonte_20_parág._20_padrão"><text:span text:style-name="T8"/></text:span></text:p>
      <text:p text:style-name="P12"><text:span text:style-name="Fonte_20_parág._20_padrão"><text:span text:style-name="T14">Recolhimento de descarte irregular na </text:span></text:span><text:span text:style-name="Fonte_20_parág._20_padrão"><text:span text:style-name="T15">Rua </text:span></text:span><text:span text:style-name="Fonte_20_parág._20_padrão"><text:span text:style-name="T16">Antônio Lazaretti, próximo ao nº 126, no Bairro Vila Diehl.</text:span></text:span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/></text:span></text:p>
      <text:p text:style-name="P10"><text:span text:style-name="T24">Novo Hamburgo</text:span><text:span text:style-name="Strong_20_Emphasis"><text:span text:style-name="T17">, </text:span></text:span><text:span text:style-name="Strong_20_Emphasis"><text:span text:style-name="T20">2</text:span></text:span><text:span text:style-name="Strong_20_Emphasis"><text:span text:style-name="T21">4</text:span></text:span><text:span text:style-name="Strong_20_Emphasis"><text:span text:style-name="T18"> de março</text:span></text:span><text:span text:style-name="Strong_20_Emphasis"><text:span text:style-name="T19"> de 2023.</text:span></text:span></text:p>
      <text:p text:style-name="P7"><text:span text:style-name="Fonte_20_parág._20_padrão"><text:span text:style-name="T10"/></text:span></text:p>
      <text:p text:style-name="P7"><text:span text:style-name="Fonte_20_parág._20_padrão"><text:span text:style-name="T10"/></text:span></text:p>
      <text:p text:style-name="P9"><text:span text:style-name="Fonte_20_parág._20_padrão"><text:span text:style-name="T11">Vereador </text:span></text:span><text:span text:style-name="Fonte_20_parág._20_padrão"><text:span text:style-name="T12">Darlan Oliveira</text:span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3">Obs.: </text:span><text:span text:style-name="T4">R</text:span><text:span text:style-name="T3">edação conforme </text:span><text:span text:style-name="T5">o</text:span><text:span text:style-name="T3"> original do autor.</text:span></text:p>
      <text:p text:style-name="P15"><text:span text:style-name="T3">/</text:span><text:span text:style-name="T6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4" meta:character-count="881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